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5.918in"/>
    </style:style>
    <style:style style:name="Table4" style:family="table">
      <style:table-properties style:width="5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4.1805in"/>
    </style:style>
    <style:style style:name="TableColumn19" style:family="table-column">
      <style:table-column-properties style:column-width="0.3534in"/>
    </style:style>
    <style:style style:name="TableColumn20" style:family="table-column">
      <style:table-column-properties style:column-width="0.3534in"/>
    </style:style>
    <style:style style:name="TableColumn21" style:family="table-column">
      <style:table-column-properties style:column-width="0.3534in"/>
    </style:style>
    <style:style style:name="TableColumn22" style:family="table-column">
      <style:table-column-properties style:column-width="0.3534in"/>
    </style:style>
    <style:style style:name="Table16" style:family="table">
      <style:table-properties style:width="5.9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fo:color="#000000" fo:letter-spacing="0.6111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2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2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3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33" style:parent-style-name="內文" style:family="paragraph">
      <style:paragraph-properties style:text-autospace="none" fo:text-align="center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3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3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3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fo:font-weight="bold" style:font-weight-asian="bold" fo:color="#000000"/>
    </style:style>
    <style:style style:name="P440" style:parent-style-name="內文" style:family="paragraph">
      <style:paragraph-properties style:text-autospace="none" fo:text-align="center"/>
    </style:style>
    <style:style style:name="T441" style:parent-style-name="預設段落字型" style:family="text">
      <style:text-properties style:font-name-asian="標楷體" fo:font-weight="bold" style:font-weight-asian="bold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</style:style>
    <style:style style:name="T447" style:parent-style-name="預設段落字型" style:family="text"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</style:style>
    <style:style style:name="T475" style:parent-style-name="預設段落字型" style:family="text"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</style:style>
    <style:style style:name="T531" style:parent-style-name="預設段落字型" style:family="text">
      <style:text-properties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</style:style>
    <style:style style:name="T573" style:parent-style-name="預設段落字型" style:family="text"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0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0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7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873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884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8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886" style:parent-style-name="內文" style:family="paragraph">
      <style:paragraph-properties style:snap-to-layout-grid="false" fo:margin-left="0.001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附件五</text:p>
      <text:p text:style-name="P2"><text:span text:style-name="T3">藥物濫用高風險篩檢量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填寫說明：</text:p>
            <text:p text:style-name="P9"><text:span text:style-name="T10">本問卷主要目的是瞭解你最近的生活情形，作答時，請依照您目前的感覺、想法、或是真實狀況圈選或勾選代表答案的</text:span><text:span text:style-name="T11">數字</text:span><text:span text:style-name="T12">。非常謝謝你認真作答，完成後請再檢查一遍，確認沒有漏答！</text:span></text:p>
          </table:table-cell>
        </table:table-row>
      </table:table>
      <text:p text:style-name="P13"/>
      <text:p text:style-name="P14"/>
      <text:p text:style-name="P15">學生姓名： <text:s text:c="7"/>學號： <text:s text:c="7"/>施測日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</text:p>
            <text:p text:style-name="P26">碼</text:p>
          </table:table-cell>
          <table:table-cell table:style-name="TableCell27">
            <text:p text:style-name="P28"><text:span text:style-name="T29">題</text:span><text:span text:style-name="T30">目</text:span></text:p>
          </table:table-cell>
          <table:table-cell table:style-name="TableCell31">
            <text:p text:style-name="P32">從</text:p>
            <text:p text:style-name="P33">來</text:p>
            <text:p text:style-name="P34">沒</text:p>
            <text:p text:style-name="P35">有</text:p>
          </table:table-cell>
          <table:table-cell table:style-name="TableCell36">
            <text:p text:style-name="P37">很</text:p>
            <text:p text:style-name="P38">少</text:p>
            <text:p text:style-name="P39">如</text:p>
            <text:p text:style-name="P40">此</text:p>
          </table:table-cell>
          <table:table-cell table:style-name="TableCell41">
            <text:p text:style-name="P42">經</text:p>
            <text:p text:style-name="P43">常</text:p>
            <text:p text:style-name="P44">如</text:p>
            <text:p text:style-name="P45">此</text:p>
          </table:table-cell>
          <table:table-cell table:style-name="TableCell46">
            <text:p text:style-name="P47">總</text:p>
            <text:p text:style-name="P48">是</text:p>
            <text:p text:style-name="P49">如</text:p>
            <text:p text:style-name="P50">此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您覺得自己是一個樂觀的人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一般來說，您覺得自己是個心情愉快的人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當別人有利用價值時您會利用他。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您有一段時間內，經歷嚴重的憂鬱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您有一段時間內，經歷嚴重的焦慮緊張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您有一段時間內，經歷幻覺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不尋常的想法讓您感到困擾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您多數時間感到沮喪或憂鬱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您有結束生命的想法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您有時候想罵髒話或是打碎東西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家人生氣時會打您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您害怕會對您表示『性』趣的人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您曾經蹺課或逃學過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您有被學校記申誡、小過或大過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您在學校曾因為不好的行為被送去訓導處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您一進教室就感到無聊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您常想如果可以選擇，寧願在外頭遊蕩，也不想坐在教室上課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您曾經中輟過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您父親使用毒品的情況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您母親使用毒品的情況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><text:span text:style-name="T316">最近一年內，您是否常出入下列場所或從事下列活動？（從來沒有是指過去一年沒有去過；很少如此是指一年內只去過一、兩次；經常如此是指每個月至少去過一、兩次；總是如此是指每週至少去過一、兩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<text:span text:style-name="T322">KTV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<text:span text:style-name="T336">電動玩具店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<text:span text:style-name="T350">柏青哥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<text:span text:style-name="T364">PUB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><text:span text:style-name="T378">網咖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<text:span text:style-name="T392">撞球場</text:span>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27</text:p>
          </table:table-cell>
          <table:table-cell table:style-name="TableCell404">
            <text:p text:style-name="P405"><text:span text:style-name="T406">飆車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非</text:p>
            <text:p text:style-name="P422">常</text:p>
            <text:p text:style-name="P423">同</text:p>
            <text:p text:style-name="P424"><text:span text:style-name="T425">意</text:span></text:p>
          </table:table-cell>
          <table:table-cell table:style-name="TableCell426">
            <text:p text:style-name="P427">同</text:p>
            <text:p text:style-name="P428"><text:span text:style-name="T429">意</text:span></text:p>
          </table:table-cell>
          <table:table-cell table:style-name="TableCell430">
            <text:p text:style-name="P431">不</text:p>
            <text:p text:style-name="P432">同</text:p>
            <text:p text:style-name="P433"><text:span text:style-name="T434">意</text:span></text:p>
          </table:table-cell>
          <table:table-cell table:style-name="TableCell435">
            <text:p text:style-name="P436">非</text:p>
            <text:p text:style-name="P437">常</text:p>
            <text:p text:style-name="P438">不</text:p>
            <text:p text:style-name="P439">同</text:p>
            <text:p text:style-name="P440"><text:span text:style-name="T441">意</text:span></text:p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<text:span text:style-name="T447">您的父母親或是監護人真的知道您的朋友是哪些人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<text:span text:style-name="T461">您的父母親或是監護人真的知道您晚上通常會去哪裡</text:span>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<text:span text:style-name="T475">您的父母親或是監護人真的知道您錢花在哪裡</text:span>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31</text:p>
          </table:table-cell>
          <table:table-cell table:style-name="TableCell487">
            <text:p text:style-name="P488"><text:span text:style-name="T489">您的父母親或是監護人真的知道您空閒時在做些什麼</text:span>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</table:table-row>
        <table:table-row table:style-name="TableRow498">
          <table:table-cell table:style-name="TableCell499">
            <text:p text:style-name="P500">32</text:p>
          </table:table-cell>
          <table:table-cell table:style-name="TableCell501">
            <text:p text:style-name="P502"><text:span text:style-name="T503">您的父母親或是監護人真的知道您下課後，通常會去哪裡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>
            <text:p text:style-name="P514">33</text:p>
          </table:table-cell>
          <table:table-cell table:style-name="TableCell515">
            <text:p text:style-name="P516"><text:span text:style-name="T517">您認為家人常對您不理不睬</text:span>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table-cell table:style-name="TableCell527">
            <text:p text:style-name="P528">34</text:p>
          </table:table-cell>
          <table:table-cell table:style-name="TableCell529">
            <text:p text:style-name="P530"><text:span text:style-name="T531">家人不太願意花時間討論發生在您身上的事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P542">35</text:p>
          </table:table-cell>
          <table:table-cell table:style-name="TableCell543">
            <text:p text:style-name="P544"><text:span text:style-name="T545">您覺得使用毒品像抽菸、喝酒一樣，是一種嗜好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</table:table-row>
        <table:table-row table:style-name="TableRow554">
          <table:table-cell table:style-name="TableCell555">
            <text:p text:style-name="P556">36</text:p>
          </table:table-cell>
          <table:table-cell table:style-name="TableCell557">
            <text:p text:style-name="P558"><text:span text:style-name="T559">青少年可以藉由使用毒品，來抵制父母或社會規範的約束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4</text:p>
          </table:table-cell>
        </table:table-row>
        <table:table-row table:style-name="TableRow568">
          <table:table-cell table:style-name="TableCell569">
            <text:p text:style-name="P570">37</text:p>
          </table:table-cell>
          <table:table-cell table:style-name="TableCell571">
            <text:p text:style-name="P572"><text:span text:style-name="T573">使用毒品的青少年並不會有學業成績退步的現象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</table:table-row>
        <table:table-row table:style-name="TableRow582">
          <table:table-cell table:style-name="TableCell583">
            <text:p text:style-name="P584">38</text:p>
          </table:table-cell>
          <table:table-cell table:style-name="TableCell585">
            <text:p text:style-name="P586">您如果不與朋友一起使用毒品，容易失去朋友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39</text:p>
          </table:table-cell>
          <table:table-cell table:style-name="TableCell598">
            <text:p text:style-name="P599">使用毒品可以幫助人們解除煩悶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4</text:p>
          </table:table-cell>
        </table:table-row>
        <table:table-row table:style-name="TableRow608">
          <table:table-cell table:style-name="TableCell609">
            <text:p text:style-name="P610">40</text:p>
          </table:table-cell>
          <table:table-cell table:style-name="TableCell611">
            <text:p text:style-name="P612">如果成人可以飲酒，青少年也可以飲酒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</table:table-row>
        <table:table-row table:style-name="TableRow621">
          <table:table-cell table:style-name="TableCell622">
            <text:p text:style-name="P623">41</text:p>
          </table:table-cell>
          <table:table-cell table:style-name="TableCell624">
            <text:p text:style-name="P625">如果一個人無法獲得成就感，喝酒或使用毒品是一種忘掉失敗感的好方法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</table:table-row>
        <table:table-row table:style-name="TableRow634">
          <table:table-cell table:style-name="TableCell635">
            <text:p text:style-name="P636">42</text:p>
          </table:table-cell>
          <table:table-cell table:style-name="TableCell637">
            <text:p text:style-name="P638">如果您不跟朋友一樣使用毒品，會有『不上道』或是『落伍』的感覺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請回想過去一年，您認識的朋友中有多少比例做過下列事情？</text:p>
          </table:table-cell>
          <table:table-cell table:style-name="TableCell704">
            <text:p text:style-name="P705">都</text:p>
            <text:p text:style-name="P706">沒</text:p>
            <text:p text:style-name="P707">有</text:p>
          </table:table-cell>
          <table:table-cell table:style-name="TableCell708">
            <text:p text:style-name="P709">有</text:p>
            <text:p text:style-name="P710">一</text:p>
            <text:p text:style-name="P711">些</text:p>
          </table:table-cell>
          <table:table-cell table:style-name="TableCell712">
            <text:p text:style-name="P713">多</text:p>
            <text:p text:style-name="P714">數</text:p>
            <text:p text:style-name="P715">有</text:p>
          </table:table-cell>
          <table:table-cell table:style-name="TableCell716">
            <text:p text:style-name="P717">全</text:p>
            <text:p text:style-name="P718">部</text:p>
            <text:p text:style-name="P719">有</text:p>
          </table:table-cell>
        </table:table-row>
        <table:table-row table:style-name="TableRow720">
          <table:table-cell table:style-name="TableCell721">
            <text:p text:style-name="P722">43</text:p>
          </table:table-cell>
          <table:table-cell table:style-name="TableCell723">
            <text:p text:style-name="P724">抽菸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</table:table-row>
        <table:table-row table:style-name="TableRow733">
          <table:table-cell table:style-name="TableCell734">
            <text:p text:style-name="P735">44</text:p>
          </table:table-cell>
          <table:table-cell table:style-name="TableCell736">
            <text:p text:style-name="P737">喝酒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</table:table-row>
        <table:table-row table:style-name="TableRow746">
          <table:table-cell table:style-name="TableCell747">
            <text:p text:style-name="P748">45</text:p>
          </table:table-cell>
          <table:table-cell table:style-name="TableCell749">
            <text:p text:style-name="P750">嚼檳榔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4</text:p>
          </table:table-cell>
        </table:table-row>
        <table:table-row table:style-name="TableRow759">
          <table:table-cell table:style-name="TableCell760">
            <text:p text:style-name="P761">46</text:p>
          </table:table-cell>
          <table:table-cell table:style-name="TableCell762">
            <text:p text:style-name="P763">使用毒品(K 他命、搖頭丸、大麻、神仙水、天使塵、安非他命、一粒眠、海洛因、FM2、笑氣等)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</table:table-row>
        <table:table-row table:style-name="TableRow772">
          <table:table-cell table:style-name="TableCell773">
            <text:p text:style-name="P774">47</text:p>
          </table:table-cell>
          <table:table-cell table:style-name="TableCell775">
            <text:p text:style-name="P776">逃家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4</text:p>
          </table:table-cell>
        </table:table-row>
        <table:table-row table:style-name="TableRow785">
          <table:table-cell table:style-name="TableCell786">
            <text:p text:style-name="P787">48</text:p>
          </table:table-cell>
          <table:table-cell table:style-name="TableCell788">
            <text:p text:style-name="P789">蹺課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4</text:p>
          </table:table-cell>
        </table:table-row>
        <table:table-row table:style-name="TableRow798">
          <table:table-cell table:style-name="TableCell799">
            <text:p text:style-name="P800">49</text:p>
          </table:table-cell>
          <table:table-cell table:style-name="TableCell801">
            <text:p text:style-name="P802">故意破壞公物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</text:p>
          </table:table-cell>
        </table:table-row>
        <table:table-row table:style-name="TableRow811">
          <table:table-cell table:style-name="TableCell812">
            <text:p text:style-name="P813">50</text:p>
          </table:table-cell>
          <table:table-cell table:style-name="TableCell814">
            <text:p text:style-name="P815">偷東西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4</text:p>
          </table:table-cell>
        </table:table-row>
        <table:table-row table:style-name="TableRow824">
          <table:table-cell table:style-name="TableCell825">
            <text:p text:style-name="P826">51</text:p>
          </table:table-cell>
          <table:table-cell table:style-name="TableCell827">
            <text:p text:style-name="P828">使用武器或物品攻擊別人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4</text:p>
          </table:table-cell>
        </table:table-row>
        <table:table-row table:style-name="TableRow837">
          <table:table-cell table:style-name="TableCell838">
            <text:p text:style-name="P839">52</text:p>
          </table:table-cell>
          <table:table-cell table:style-name="TableCell840">
            <text:p text:style-name="P841">打人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4</text:p>
          </table:table-cell>
        </table:table-row>
        <table:table-row table:style-name="TableRow850">
          <table:table-cell table:style-name="TableCell851">
            <text:p text:style-name="P852">53</text:p>
          </table:table-cell>
          <table:table-cell table:style-name="TableCell853">
            <text:p text:style-name="P854">勒索別人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4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5">
            <text:p text:style-name="P867">以下請在□中勾選符合您答案的選項，謝謝！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54</text:p>
          </table:table-cell>
          <table:table-cell table:style-name="TableCell871" table:number-columns-spanned="5">
            <text:p text:style-name="P872">您上一次段考成績在班上的排名約是： □1. 前25％ □2. 25％~50％</text:p>
            <text:p text:style-name="P873"><text:s text:c="35"/>□3. 50％~75％ □4. 75％~100％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55</text:p>
          </table:table-cell>
          <table:table-cell table:style-name="TableCell877" table:number-columns-spanned="5">
            <text:p text:style-name="P878">您喜不喜歡現在讀的學校？ □1 非常不喜歡□2 不喜歡□3 喜歡□4 非常喜歡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56</text:p>
          </table:table-cell>
          <table:table-cell table:style-name="TableCell882" table:number-columns-spanned="5">
            <text:p text:style-name="P883">您喜不喜歡班上的同學？ □1 都不喜歡□2 大部分不喜歡□3 大部分喜歡</text:p>
            <text:p text:style-name="P884"><text:s text:c="23"/>□4 全都喜歡</text:p>
          </table:table-cell>
          <table:covered-table-cell/>
          <table:covered-table-cell/>
          <table:covered-table-cell/>
          <table:covered-table-cell/>
        </table:table-row>
      </table:table>
      <text:p text:style-name="P885"/>
      <text:p text:style-name="P886"><text:span text:style-name="T887">篩選量表結果分析：將56題的分數相加，分數若大於113分即可將其列入特定人員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學生使用毒品篩檢量表</dc:title>
    <dc:subject/>
    <meta:initial-creator>Microsoft</meta:initial-creator>
    <dc:creator>梁雅雯</dc:creator>
    <meta:creation-date>2020-05-05T07:38:00Z</meta:creation-date>
    <dc:date>2020-05-05T07:38:00Z</dc:date>
    <meta:print-date>2019-02-25T05:4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