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2"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level-style-number text:leve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style:num-suffix="、" style:num-format="甲, 乙, 丙, ...">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style:num-suffix="." style:num-format="i">
        <style:list-level-properties fo:text-align="end" text:space-before="3.9375in" text:min-label-width="0.3333in" text:list-level-position-and-space-mode="label-alignment">
          <style:list-level-label-alignment text:label-followed-by="listtab" fo:margin-left="4.2708in" fo:text-indent="-0.3333in"/>
        </style:list-level-properties>
      </text:list-level-style-number>
    </text:list-style>
    <text:list-style style:name="LFO4">
      <text:list-level-style-number text:level="1" style:num-suffix="." style:num-format="1" text:start-value="4">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3055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 style:parent-style-name="內文" style:family="paragraph">
      <style:paragraph-properties fo:line-height="0.3055in" fo:margin-left="0.9722in" fo:text-indent="-0.9722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055in" fo:margin-left="0.9701in" fo:text-indent="-0.5833in">
        <style:tab-stops/>
      </style:paragraph-properties>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style:font-weight-complex="bold" fo:color="#000000" fo:font-size="14pt" style:font-size-asian="14pt" style:font-size-complex="14pt"/>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P18" style:parent-style-name="內文" style:family="paragraph">
      <style:paragraph-properties fo:line-height="0.3055in" fo:margin-left="0.9722in" fo:text-indent="-0.9722in">
        <style:tab-stops/>
      </style:paragraph-properties>
      <style:text-properties style:font-name="標楷體" style:font-name-asian="標楷體" style:font-weight-complex="bold" fo:color="#000000" fo:font-size="14pt" style:font-size-asian="14pt" style:font-size-complex="14pt"/>
    </style:style>
    <style:style style:name="P19" style:parent-style-name="內文" style:family="paragraph">
      <style:paragraph-properties fo:line-height="0.3055in" fo:margin-left="0.9694in" fo:text-indent="-0.4861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P25" style:parent-style-name="內文" style:family="paragraph">
      <style:paragraph-properties fo:line-height="0.3055in" fo:margin-left="0.9694in" fo:text-indent="-0.4861in">
        <style:tab-stops/>
      </style:paragraph-properties>
      <style:text-properties style:font-name="標楷體" style:font-name-asian="標楷體" style:font-weight-complex="bold" fo:color="#000000" fo:font-size="14pt" style:font-size-asian="14pt" style:font-size-complex="14pt"/>
    </style:style>
    <style:style style:name="P26" style:parent-style-name="內文" style:family="paragraph">
      <style:paragraph-properties fo:line-height="0.3055in" fo:margin-left="0.9722in" fo:text-indent="-0.9722in">
        <style:tab-stops/>
      </style:paragraph-properties>
      <style:text-properties style:font-name="標楷體" style:font-name-asian="標楷體" style:font-weight-complex="bold" fo:color="#000000" fo:font-size="14pt" style:font-size-asian="14pt" style:font-size-complex="14pt"/>
    </style:style>
    <style:style style:name="P27" style:parent-style-name="內文" style:family="paragraph">
      <style:paragraph-properties fo:line-height="0.3055in" fo:margin-left="0.9694in" fo:text-indent="-0.4861in">
        <style:tab-stops/>
      </style:paragraph-properties>
      <style:text-properties style:font-name="標楷體" style:font-name-asian="標楷體" style:font-weight-complex="bold" fo:color="#000000" fo:font-size="14pt" style:font-size-asian="14pt" style:font-size-complex="14pt"/>
    </style:style>
    <style:style style:name="P28" style:parent-style-name="內文" style:family="paragraph">
      <style:paragraph-properties fo:line-height="0.3055in"/>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style>
    <style:style style:name="P32" style:parent-style-name="內文" style:family="paragraph">
      <style:paragraph-properties fo:line-height="0.3055in" fo:text-indent="0.4861in"/>
      <style:text-properties style:font-name="標楷體" style:font-name-asian="標楷體" fo:color="#000000" fo:font-size="14pt" style:font-size-asian="14pt"/>
    </style:style>
    <style:style style:name="P33" style:parent-style-name="內文" style:family="paragraph">
      <style:paragraph-properties fo:line-height="0.3055in"/>
      <style:text-properties style:font-name="標楷體" style:font-name-asian="標楷體" fo:color="#000000" fo:font-size="14pt" style:font-size-asian="14pt"/>
    </style:style>
    <style:style style:name="P34" style:parent-style-name="內文" style:family="paragraph">
      <style:paragraph-properties fo:line-height="0.3055in" fo:text-indent="0.4861in"/>
      <style:text-properties style:font-name="標楷體" style:font-name-asian="標楷體" fo:color="#000000" fo:font-size="14pt" style:font-size-asian="14pt"/>
    </style:style>
    <style:style style:name="P35" style:parent-style-name="內文" style:family="paragraph">
      <style:paragraph-properties fo:line-height="0.3055in" fo:margin-left="1.3625in" fo:text-indent="-1.3611in">
        <style:tab-stops/>
      </style:paragraph-properties>
      <style:text-properties style:font-name="標楷體" style:font-name-asian="標楷體" fo:color="#000000" fo:font-size="14pt" style:font-size-asian="14pt"/>
    </style:style>
    <style:style style:name="P36" style:parent-style-name="內文" style:family="paragraph">
      <style:paragraph-properties fo:line-height="0.3055in" fo:margin-left="1.3597in" fo:text-indent="-0.875in">
        <style:tab-stops/>
      </style:paragraph-properties>
      <style:text-properties style:font-name="標楷體" style:font-name-asian="標楷體" fo:color="#000000" fo:font-size="14pt" style:font-size-asian="14pt"/>
    </style:style>
    <style:style style:name="P37" style:parent-style-name="內文" style:family="paragraph">
      <style:paragraph-properties fo:line-height="0.3055in"/>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P42" style:parent-style-name="內文" style:family="paragraph">
      <style:paragraph-properties fo:line-height="0.3055in" fo:text-indent="0.4861in"/>
    </style:style>
    <style:style style:name="T43"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T44"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T45"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T46"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T47"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T48"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T49"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T50"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T51"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T52"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T53"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T54"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T55"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T56"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T57"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T58"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P59" style:parent-style-name="內文" style:family="paragraph">
      <style:paragraph-properties fo:line-height="0.3055in" fo:text-indent="0.4861in"/>
      <style:text-properties style:font-name="標楷體" style:font-name-asian="標楷體" style:font-weight-complex="bold" fo:color="#000000" fo:font-size="14pt" style:font-size-asian="14pt" style:font-size-complex="14pt"/>
    </style:style>
    <style:style style:name="P60" style:parent-style-name="內文" style:family="paragraph">
      <style:paragraph-properties fo:line-height="0.3055in"/>
    </style:style>
    <style:style style:name="T61" style:parent-style-name="預設段落字型" style:family="text">
      <style:text-properties style:font-name="標楷體" style:font-name-asian="標楷體" style:font-weight-complex="bold" fo:color="#000000" fo:font-size="14pt" style:font-size-asian="14pt" style:font-size-complex="14pt"/>
    </style:style>
    <style:style style:name="T62" style:parent-style-name="預設段落字型" style:family="text">
      <style:text-properties style:font-name="標楷體" style:font-name-asian="標楷體" style:font-weight-complex="bold"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style>
    <style:style style:name="P64" style:parent-style-name="內文" style:family="paragraph">
      <style:paragraph-properties fo:line-height="0.3055in" fo:text-indent="0.3888in"/>
    </style:style>
    <style:style style:name="T65" style:parent-style-name="預設段落字型" style:family="text">
      <style:text-properties style:font-name="標楷體" style:font-name-asian="標楷體" fo:color="#000000" fo:font-size="14pt" style:font-size-asian="14pt" fo:background-color="#FFFF00"/>
    </style:style>
    <style:style style:name="T66" style:parent-style-name="預設段落字型" style:family="text">
      <style:text-properties style:font-name="標楷體" style:font-name-asian="標楷體" fo:color="#000000" fo:font-size="14pt" style:font-size-asian="14pt" style:font-size-complex="14pt" fo:background-color="#FFFF00"/>
    </style:style>
    <style:style style:name="T67" style:parent-style-name="預設段落字型" style:family="text">
      <style:text-properties style:font-name="標楷體" style:font-name-asian="標楷體" fo:color="#000000" fo:font-size="14pt" style:font-size-asian="14pt" style:font-size-complex="14pt" fo:background-color="#FFFF00"/>
    </style:style>
    <style:style style:name="T68" style:parent-style-name="預設段落字型" style:family="text">
      <style:text-properties style:font-name="標楷體" style:font-name-asian="標楷體" fo:color="#000000" fo:font-size="14pt" style:font-size-asian="14pt" style:font-size-complex="14pt" fo:background-color="#FFFF00"/>
    </style:style>
    <style:style style:name="T69" style:parent-style-name="預設段落字型" style:family="text">
      <style:text-properties style:font-name="標楷體" style:font-name-asian="標楷體" fo:color="#000000" fo:font-size="14pt" style:font-size-asian="14pt" style:font-size-complex="14pt" fo:background-color="#FFFF00"/>
    </style:style>
    <style:style style:name="T70" style:parent-style-name="預設段落字型" style:family="text">
      <style:text-properties style:font-name="標楷體" style:font-name-asian="標楷體" fo:color="#000000" fo:font-size="14pt" style:font-size-asian="14pt" fo:background-color="#FFFF00"/>
    </style:style>
    <style:style style:name="P71" style:parent-style-name="內文" style:family="paragraph">
      <style:paragraph-properties fo:text-align="justify" fo:line-height="0.3472in" fo:text-indent="0.3888in"/>
    </style:style>
    <style:style style:name="T72" style:parent-style-name="預設段落字型" style:family="text">
      <style:text-properties style:font-name="標楷體" style:font-name-asian="標楷體" fo:color="#000000" fo:font-size="14pt" style:font-size-asian="14pt" fo:background-color="#FFFF00"/>
    </style:style>
    <style:style style:name="T73" style:parent-style-name="預設段落字型" style:family="text">
      <style:text-properties style:font-name="標楷體" style:font-name-asian="標楷體" fo:color="#000000" fo:font-size="14pt" style:font-size-asian="14pt" fo:background-color="#FFFF00"/>
    </style:style>
    <style:style style:name="T74" style:parent-style-name="預設段落字型" style:family="text">
      <style:text-properties style:font-name="標楷體" style:font-name-asian="標楷體" fo:color="#000000" fo:font-size="14pt" style:font-size-asian="14pt" fo:background-color="#FFFF00"/>
    </style:style>
    <style:style style:name="T75" style:parent-style-name="預設段落字型" style:family="text">
      <style:text-properties style:font-name="標楷體" style:font-name-asian="標楷體" fo:color="#000000" fo:font-size="14pt" style:font-size-asian="14pt" fo:background-color="#FFFF00"/>
    </style:style>
    <style:style style:name="T76" style:parent-style-name="預設段落字型" style:family="text">
      <style:text-properties style:font-name="標楷體" style:font-name-asian="標楷體" fo:color="#000000" fo:font-size="14pt" style:font-size-asian="14pt" style:font-size-complex="14pt" fo:background-color="#FFFF00"/>
    </style:style>
    <style:style style:name="T77" style:parent-style-name="預設段落字型" style:family="text">
      <style:text-properties style:font-name="標楷體" style:font-name-asian="標楷體" fo:color="#000000" fo:font-size="14pt" style:font-size-asian="14pt" fo:background-color="#FFFF00"/>
    </style:style>
    <style:style style:name="T78" style:parent-style-name="預設段落字型" style:family="text">
      <style:text-properties style:font-name="標楷體" style:font-name-asian="標楷體" fo:color="#000000" fo:font-size="14pt" style:font-size-asian="14pt" fo:background-color="#FFFF00"/>
    </style:style>
    <style:style style:name="P79" style:parent-style-name="內文" style:family="paragraph">
      <style:paragraph-properties fo:line-height="0.3055in"/>
      <style:text-properties style:font-name="標楷體" style:font-name-asian="標楷體" fo:color="#000000" fo:font-size="14pt" style:font-size-asian="14pt" style:font-size-complex="14pt"/>
    </style:style>
    <style:style style:name="P80" style:parent-style-name="內文" style:family="paragraph">
      <style:paragraph-properties fo:line-height="0.3055in" fo:margin-left="0.9722in" fo:text-indent="-0.9722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3055in" fo:margin-left="0.9722in" fo:text-indent="-0.9722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3055in" fo:margin-left="0.875in" fo:text-indent="-0.875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line-height="0.3055in" fo:margin-left="0.9722in" fo:text-indent="-0.9722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line-height="0.3055in"/>
      <style:text-properties style:font-name="標楷體" style:font-name-asian="標楷體" fo:color="#000000" fo:font-size="14pt" style:font-size-asian="14pt" style:font-size-complex="14pt"/>
    </style:style>
    <style:style style:name="P96" style:parent-style-name="內文" style:family="paragraph">
      <style:paragraph-properties fo:line-height="0.3055in" fo:text-indent="0.1944in"/>
      <style:text-properties style:font-name="標楷體" style:font-name-asian="標楷體" fo:color="#000000" fo:font-size="14pt" style:font-size-asian="14pt" style:font-size-complex="14pt"/>
    </style:style>
    <style:style style:name="P97" style:parent-style-name="內文" style:family="paragraph">
      <style:paragraph-properties fo:line-height="0.3055in" fo:margin-left="1.7736in" fo:text-indent="-0.5833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3055in" fo:margin-left="1.5555in" fo:text-indent="-1.5555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line-height="0.3055in" fo:margin-left="1.75in" fo:text-indent="-1.75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line-height="0.3055in" fo:margin-left="1.75in" fo:text-indent="-1.75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0.3055in" fo:margin-left="1.75in" fo:text-indent="-1.75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line-height="0.3055in" fo:margin-left="1.0694in" fo:text-indent="-1.0694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3055in" fo:margin-left="1.0694in" fo:text-indent="-1.0694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3055in"/>
      <style:text-properties style:font-name="標楷體" style:font-name-asian="標楷體" fo:color="#000000" fo:font-size="14pt" style:font-size-asian="14pt" style:font-size-complex="14pt"/>
    </style:style>
    <style:style style:name="P105" style:parent-style-name="內文" style:family="paragraph">
      <style:paragraph-properties fo:line-height="0.3055in" fo:margin-left="1.9986in" fo:text-indent="-1.9986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line-height="0.3055in"/>
      <style:text-properties style:font-name="標楷體" style:font-name-asian="標楷體" fo:color="#000000" fo:font-size="14pt" style:font-size-asian="14pt" style:font-size-complex="14pt"/>
    </style:style>
    <style:style style:name="P107" style:parent-style-name="內文" style:family="paragraph">
      <style:paragraph-properties fo:line-height="0.3055in" fo:margin-left="1.0694in" fo:text-indent="-1.0694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3055in" fo:margin-left="1.0659in" fo:text-indent="-0.4861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fo:line-height="0.3055in" fo:margin-left="1.6527in" fo:text-indent="-1.6527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line-height="0.3055in" fo:margin-left="1.6493in" fo:text-indent="-1.0694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line-height="0.3055in" fo:margin-left="1.6493in" fo:text-indent="-1.0694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line-height="0.3055in" fo:margin-left="0.9993in" fo:text-indent="-0.9993in">
        <style:tab-stops>
          <style:tab-stop style:type="left" style:position="-0.9159in"/>
          <style:tab-stop style:type="left" style:position="-0.6243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fo:line-height="0.3055in" fo:margin-left="1.1666in" fo:text-indent="-1.166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style>
    <style:style style:name="P129" style:parent-style-name="內文" style:family="paragraph">
      <style:paragraph-properties fo:line-height="0.3055in" fo:margin-left="0.6763in">
        <style:tab-stops/>
      </style:paragraph-properties>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style>
    <style:style style:name="P133" style:parent-style-name="內文" style:family="paragraph">
      <style:paragraph-properties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break-before="page" fo:line-height="0.3055in" fo:margin-left="0.5833in" fo:text-indent="-0.5833in">
        <style:tab-stops/>
      </style:paragraph-properties>
      <style:text-properties style:font-name="標楷體" style:font-name-asian="標楷體" fo:color="#000000" fo:font-size="14pt" style:font-size-asian="14pt" style:font-size-complex="14pt"/>
    </style:style>
    <style:style style:name="TableColumn136" style:family="table-column">
      <style:table-column-properties style:column-width="0.5513in"/>
    </style:style>
    <style:style style:name="TableColumn137" style:family="table-column">
      <style:table-column-properties style:column-width="0.6659in"/>
    </style:style>
    <style:style style:name="TableColumn138" style:family="table-column">
      <style:table-column-properties style:column-width="1.0638in"/>
    </style:style>
    <style:style style:name="TableColumn139" style:family="table-column">
      <style:table-column-properties style:column-width="0.5361in"/>
    </style:style>
    <style:style style:name="TableColumn140" style:family="table-column">
      <style:table-column-properties style:column-width="0.7465in"/>
    </style:style>
    <style:style style:name="TableColumn141" style:family="table-column">
      <style:table-column-properties style:column-width="1.0805in"/>
    </style:style>
    <style:style style:name="TableColumn142" style:family="table-column">
      <style:table-column-properties style:column-width="1.1062in"/>
    </style:style>
    <style:style style:name="TableColumn143" style:family="table-column">
      <style:table-column-properties style:column-width="0.9131in"/>
    </style:style>
    <style:style style:name="Table135" style:family="table">
      <style:table-properties style:width="6.6638in" style:rel-width="100%" fo:margin-left="0in" table:align="left"/>
    </style:style>
    <style:style style:name="TableRow144" style:family="table-row">
      <style:table-row-properties style:min-row-height="0.868in"/>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147"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TableRow148" style:family="table-row">
      <style:table-row-properties style:min-row-height="2.6104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line-height="0.25in"/>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P158" style:parent-style-name="內文" style:family="paragraph">
      <style:paragraph-properties style:snap-to-layout-grid="false" fo:line-height="0.25in"/>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P163" style:parent-style-name="內文" style:family="paragraph">
      <style:paragraph-properties style:snap-to-layout-grid="false" fo:line-height="0.25in"/>
      <style:text-properties style:font-name-asian="標楷體" fo:font-size="14pt" style:font-size-asian="14pt" style:font-size-complex="14pt"/>
    </style:style>
    <style:style style:name="P164" style:parent-style-name="內文" style:family="paragraph">
      <style:paragraph-properties style:snap-to-layout-grid="false" fo:line-height="0.25in"/>
      <style:text-properties style:font-name-asian="標楷體" fo:font-size="14pt" style:font-size-asian="14pt" style:font-size-complex="14pt"/>
    </style:style>
    <style:style style:name="P165" style:parent-style-name="內文" style:family="paragraph">
      <style:paragraph-properties style:snap-to-layout-grid="false" fo:line-height="0.25in"/>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25in" fo:margin-left="0.6048in" fo:text-indent="-0.6048in">
        <style:tab-stops/>
      </style:paragraph-properties>
      <style:text-properties style:font-name-asian="標楷體" fo:font-size="14pt" style:font-size-asian="14pt" style:font-size-complex="14pt"/>
    </style:style>
    <style:style style:name="P172" style:parent-style-name="內文" style:family="paragraph">
      <style:paragraph-properties fo:line-height="0.25in" fo:margin-left="0.6048in" fo:text-indent="-0.6048in">
        <style:tab-stops/>
      </style:paragraph-properties>
      <style:text-properties style:font-name-asian="標楷體" fo:font-size="14pt" style:font-size-asian="14pt" style:font-size-complex="14pt"/>
    </style:style>
    <style:style style:name="P173" style:parent-style-name="內文" style:family="paragraph">
      <style:paragraph-properties fo:line-height="0.25in" fo:margin-left="0.6048in" fo:text-indent="-0.6048in">
        <style:tab-stops/>
      </style:paragraph-properties>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ableRow177" style:family="table-row">
      <style:table-row-properties style:min-row-height="0.3541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P18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75in"/>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375in"/>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Row195" style:family="table-row">
      <style:table-row-properties style:min-row-height="0.3541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Row212" style:family="table-row">
      <style:table-row-properties style:min-row-height="0.3541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Row229" style:family="table-row">
      <style:table-row-properties style:min-row-height="0.3541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Row246" style:family="table-row">
      <style:table-row-properties style:min-row-height="0.3541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Row263" style:family="table-row">
      <style:table-row-properties style:min-row-height="0.3541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Row280" style:family="table-row">
      <style:table-row-properties style:min-row-height="0.3541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Row297" style:family="table-row">
      <style:table-row-properties style:min-row-height="0.3541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Row314" style:family="table-row">
      <style:table-row-properties style:min-row-height="0.3541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Row331" style:family="table-row">
      <style:table-row-properties style:min-row-height="0.3541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Row348" style:family="table-row">
      <style:table-row-properties style:min-row-height="0.3541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75in"/>
      <style:text-properties style:font-name="標楷體" style:font-name-asian="標楷體" fo:color="#000000" fo:font-size="14pt" style:font-size-asian="14pt" style:font-size-complex="14pt"/>
    </style:style>
    <style:style style:name="P365" style:parent-style-name="內文"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366"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fo:line-height="0.375in"/>
      <style:text-properties style:font-name="標楷體" style:font-name-asian="標楷體" fo:font-weight="bold" style:font-weight-asian="bold" fo:color="#000000" fo:font-size="16pt" style:font-size-asian="16pt" style:font-size-complex="16pt"/>
    </style:style>
    <style:style style:name="P369" style:parent-style-name="內文" style:family="paragraph">
      <style:paragraph-properties fo:line-height="0.375in"/>
      <style:text-properties style:font-name="標楷體" style:font-name-asian="標楷體" fo:color="#000000" fo:font-size="14pt" style:font-size-asian="14pt" style:font-size-complex="14pt"/>
    </style:style>
    <style:style style:name="P370" style:parent-style-name="內文" style:family="paragraph">
      <style:paragraph-properties fo:line-height="0.375in"/>
      <style:text-properties style:font-name="標楷體" style:font-name-asian="標楷體" fo:color="#000000" fo:font-size="14pt" style:font-size-asian="14pt" style:font-size-complex="14pt"/>
    </style:style>
    <style:style style:name="P371" style:parent-style-name="內文" style:family="paragraph">
      <style:paragraph-properties fo:line-height="0.375in"/>
      <style:text-properties style:font-name="標楷體" style:font-name-asian="標楷體" fo:color="#000000" fo:font-size="14pt" style:font-size-asian="14pt" style:font-size-complex="14pt"/>
    </style:style>
    <style:style style:name="P372" style:parent-style-name="內文" style:family="paragraph">
      <style:paragraph-properties fo:text-align="center" fo:line-height="0.4444in"/>
      <style:text-properties style:font-name="標楷體" style:font-name-asian="標楷體" fo:font-weight="bold" style:font-weight-asian="bold" fo:color="#000000" fo:font-size="16pt" style:font-size-asian="16pt" style:font-size-complex="16pt"/>
    </style:style>
    <style:style style:name="P373" style:parent-style-name="內文" style:family="paragraph">
      <style:paragraph-properties fo:line-height="0.4444in"/>
      <style:text-properties style:font-name="標楷體" style:font-name-asian="標楷體" fo:color="#000000" fo:font-size="14pt" style:font-size-asian="14pt" style:font-size-complex="14pt"/>
    </style:style>
    <style:style style:name="P374" style:parent-style-name="內文" style:family="paragraph">
      <style:paragraph-properties fo:line-height="0.4444in"/>
      <style:text-properties style:font-name="標楷體" style:font-name-asian="標楷體" fo:color="#000000" fo:font-size="14pt" style:font-size-asian="14pt" style:font-size-complex="14pt"/>
    </style:style>
    <style:style style:name="P375" style:parent-style-name="內文" style:family="paragraph">
      <style:paragraph-properties fo:line-height="0.4444in"/>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內文" style:family="paragraph">
      <style:paragraph-properties fo:line-height="0.4444in"/>
      <style:text-properties style:font-name="標楷體" style:font-name-asian="標楷體" fo:color="#000000" fo:font-size="14pt" style:font-size-asian="14pt" style:font-size-complex="14pt"/>
    </style:style>
    <style:style style:name="P383" style:parent-style-name="內文" style:family="paragraph">
      <style:paragraph-properties fo:line-height="0.4444in"/>
      <style:text-properties style:font-name="標楷體" style:font-name-asian="標楷體" fo:color="#000000" fo:font-size="14pt" style:font-size-asian="14pt" style:font-size-complex="14pt"/>
    </style:style>
    <style:style style:name="P384" style:parent-style-name="內文" style:family="paragraph">
      <style:paragraph-properties fo:line-height="0.4444in"/>
      <style:text-properties style:font-name="標楷體" style:font-name-asian="標楷體" fo:color="#000000" fo:font-size="14pt" style:font-size-asian="14pt" style:font-size-complex="14pt"/>
    </style:style>
    <style:style style:name="P385" style:parent-style-name="內文" style:family="paragraph">
      <style:paragraph-properties fo:line-height="0.4444in"/>
      <style:text-properties style:font-name="標楷體" style:font-name-asian="標楷體" fo:color="#000000" fo:font-size="14pt" style:font-size-asian="14pt" style:font-size-complex="14pt"/>
    </style:style>
    <style:style style:name="P386" style:parent-style-name="內文" style:family="paragraph">
      <style:paragraph-properties fo:line-height="0.4444in"/>
      <style:text-properties style:font-name="標楷體" style:font-name-asian="標楷體" fo:color="#000000" fo:font-size="14pt" style:font-size-asian="14pt" style:font-size-complex="14pt"/>
    </style:style>
    <style:style style:name="P387" style:parent-style-name="內文" style:family="paragraph">
      <style:paragraph-properties fo:line-height="0.4444in" fo:text-indent="2.5277in"/>
      <style:text-properties style:font-name="標楷體" style:font-name-asian="標楷體" fo:color="#000000" fo:font-size="14pt" style:font-size-asian="14pt" style:font-size-complex="14pt"/>
    </style:style>
    <style:style style:name="P388" style:parent-style-name="內文" style:family="paragraph">
      <style:paragraph-properties fo:line-height="0.4444in"/>
      <style:text-properties style:font-name="標楷體" style:font-name-asian="標楷體" fo:color="#000000" fo:font-size="14pt" style:font-size-asian="14pt" style:font-size-complex="14pt"/>
    </style:style>
    <style:style style:name="P389" style:parent-style-name="內文" style:family="paragraph">
      <style:paragraph-properties fo:line-height="0.4444in"/>
      <style:text-properties style:font-name="標楷體" style:font-name-asian="標楷體" fo:color="#000000" fo:font-size="14pt" style:font-size-asian="14pt" style:font-size-complex="14pt"/>
    </style:style>
    <style:style style:name="P390" style:parent-style-name="內文" style:family="paragraph">
      <style:paragraph-properties fo:line-height="0.4444in"/>
      <style:text-properties style:font-name="標楷體" style:font-name-asian="標楷體" fo:color="#000000" fo:font-size="14pt" style:font-size-asian="14pt" style:font-size-complex="14pt"/>
    </style:style>
    <style:style style:name="P391" style:parent-style-name="內文" style:family="paragraph">
      <style:paragraph-properties fo:line-height="0.4444in"/>
      <style:text-properties style:font-name="標楷體" style:font-name-asian="標楷體" fo:color="#000000" fo:font-size="14pt" style:font-size-asian="14pt" style:font-size-complex="14pt"/>
    </style:style>
    <style:style style:name="P392" style:parent-style-name="內文" style:family="paragraph">
      <style:paragraph-properties fo:line-height="0.4444in"/>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附件九<text:s text:c="4"/></text:p>
      <text:p text:style-name="P3"><text:span text:style-name="T4">雲林縣辦理</text:span><text:span text:style-name="T5">10</text:span><text:span text:style-name="T6">9</text:span><text:span text:style-name="T7">年度</text:span><text:span text:style-name="T8">國民中小學</text:span><text:span text:style-name="T9">學生快速檢驗試劑抽檢</text:span><text:span text:style-name="T10">執行</text:span><text:span text:style-name="T11">計畫</text:span></text:p>
      <text:p text:style-name="P12">一、依據：</text:p>
      <text:p text:style-name="P13"><text:span text:style-name="T14">雲林縣</text:span><text:span text:style-name="T15">10</text:span><text:span text:style-name="T16">9</text:span><text:span text:style-name="T17">年度國民中小學學生「快速檢驗試劑」尿液篩檢工作實施計畫</text:span></text:p>
      <text:p text:style-name="P18">二、目的：</text:p>
      <text:p text:style-name="P19"><text:span text:style-name="T20">針對各校</text:span><text:span text:style-name="T21">特定人員實施尿液</text:span><text:span text:style-name="T22">抽查</text:span><text:span text:style-name="T23">篩檢，落實清查輔導工作及</text:span><text:span text:style-name="T24">嚇阻效果，以</text:span></text:p>
      <text:p text:style-name="P25">防制學生濫用藥物，預防青少年犯罪，維護學生身心健康。</text:p>
      <text:p text:style-name="P26">三、指導單位：</text:p>
      <text:p text:style-name="P27">教育部</text:p>
      <text:p text:style-name="P28"><text:span text:style-name="T29">四</text:span><text:span text:style-name="T30">、</text:span><text:span text:style-name="T31">主辦單位：</text:span></text:p>
      <text:p text:style-name="P32">雲林縣政府教育處、臺灣雲林地方法院檢察署</text:p>
      <text:p text:style-name="P33">五、承辦單位：</text:p>
      <text:p text:style-name="P34">雲林縣立崇德國中（反毒資源中心學校）</text:p>
      <text:p text:style-name="P35">六、協辦單位：</text:p>
      <text:p text:style-name="P36">雲林縣學生校外會、雲林縣衛生局、雲林縣警察局少年警察隊</text:p>
      <text:p text:style-name="P37"><text:span text:style-name="T38">七</text:span><text:span text:style-name="T39">、</text:span><text:span text:style-name="T40">實施日期</text:span><text:span text:style-name="T41">：</text:span></text:p>
      <text:p text:style-name="P42"><text:span text:style-name="T43">10</text:span><text:span text:style-name="T44">9</text:span><text:span text:style-name="T45">年</text:span><text:span text:style-name="T46">1、2、</text:span><text:span text:style-name="T47">3</text:span><text:span text:style-name="T48">、</text:span><text:span text:style-name="T49">4、</text:span><text:span text:style-name="T50">5</text:span><text:span text:style-name="T51">、</text:span><text:span text:style-name="T52">6</text:span><text:span text:style-name="T53">、</text:span><text:span text:style-name="T54">7、9、</text:span><text:span text:style-name="T55">10</text:span><text:span text:style-name="T56">、11、12</text:span><text:span text:style-name="T57">月</text:span><text:span text:style-name="T58">份</text:span></text:p>
      <text:p text:style-name="P59">（時間當天早上通知）。</text:p>
      <text:p text:style-name="P60"><text:span text:style-name="T61">八</text:span><text:span text:style-name="T62">、</text:span><text:span text:style-name="T63">實施對象：</text:span></text:p>
      <text:p text:style-name="P64"><text:span text:style-name="T65">（一）</text:span><text:span text:style-name="T66">為學校於</text:span><text:span text:style-name="T67">抽查前一</text:span><text:span text:style-name="T68">月份</text:span><text:span text:style-name="T69">所提報之特定人員</text:span><text:span text:style-name="T70">。</text:span></text:p>
      <text:p text:style-name="P71"><text:span text:style-name="T72">（二）</text:span><text:span text:style-name="T73">抽檢</text:span><text:span text:style-name="T74">以</text:span><text:span text:style-name="T75">抽檢前一月</text:span><text:span text:style-name="T76">份</text:span><text:span text:style-name="T77">有提報特定人員</text:span><text:span text:style-name="T78">之學校為主。</text:span></text:p>
      <text:p text:style-name="P79">十、尿液抽檢注意事項：</text:p>
      <text:p text:style-name="P80"><text:s text:c="4"/>（一）受檢學校提供受檢學生名單，應與上一月份所提報之特定人員名冊一致。</text:p>
      <text:p text:style-name="P81"><text:s text:c="4"/>（二）列冊受檢學生應避免學生被『標籤化』之感受，學校應力求保密。</text:p>
      <text:p text:style-name="P82"><text:span text:style-name="T83"><text:s text:c="4"/></text:span><text:span text:style-name="T84">（三）</text:span><text:span text:style-name="T85">受檢學生名冊</text:span><text:span text:style-name="T86">一式二份，第一份列出學生全名由學校密存備查，第二份</text:span><text:span text:style-name="T87">學生姓名</text:span><text:span text:style-name="T88">請勿列出全名</text:span><text:span text:style-name="T89">，以</text:span><text:span text:style-name="T90">林○鈴</text:span><text:span text:style-name="T91">方式呈現</text:span><text:span text:style-name="T92">，抽檢作業結束後交抽驗小組帶回備查</text:span><text:span text:style-name="T93">。</text:span></text:p>
      <text:p text:style-name="P94"><text:s text:c="4"/>（四）受抽檢學校接獲抽測通知後，請先期完成下列尿篩前置作業：</text:p>
      <text:p text:style-name="P95"><text:s text:c="7"/><text:s text:c="3"/>1、備妥受測人員名冊。（格式如附件一）</text:p>
      <text:p text:style-name="P96"><text:s text:c="5"/><text:s text:c="3"/>2、當天篩檢學校佈置作業：</text:p>
      <text:p text:style-name="P97">（1）挑選適合（隱密地區）作業場所（廁所）並管制無關人員進出，水源須投置藍寶寶，以防止學生加水稀釋尿液。</text:p>
      <text:soft-page-break/>
      <text:p text:style-name="P98"><text:s text:c="12"/>（2）佈置作業用長條桌、椅子。</text:p>
      <text:p text:style-name="P99"><text:s text:c="12"/>（3）將編號之塑膠杯依序發給學生，並指定學生至尿液採樣作業區在教師的監督下完成尿液採樣作業。</text:p>
      <text:p text:style-name="P100"><text:s text:c="12"/>（4）將完成尿液採樣之塑膠杯按照號碼，依序排放在長條桌上等候抽檢人員進行快速檢驗試劑之檢驗。</text:p>
      <text:p text:style-name="P101"><text:s text:c="12"/>（5）請各校護理人員協助檢驗工作。</text:p>
      <text:p text:style-name="P102"><text:s text:c="5"/>（五）如發現呈陽性反應之學生，請學校協助抽檢小組針對該生再次採樣，並委託雲林縣學生校外生活輔導會送國教署委託之檢驗公司進行確認檢驗。</text:p>
      <text:p text:style-name="P103"><text:s/><text:s text:c="4"/>（六）如經檢驗公司確認呈陽性反應之學生，請學校依本縣「106年度學生藥物濫用輔導戒治辦法」立即成立「春暉小組」進行追蹤輔導。</text:p>
      <text:p text:style-name="P104">十一、執行做法：</text:p>
      <text:p text:style-name="P105"><text:s text:c="3"/><text:s text:c="2"/>（一）人員規劃：教育處體健科協同崇德國中（反毒資源中心學校）、衛生局、少年隊、校外會等人員進行抽檢工作，工作人員名冊（如附件二）。</text:p>
      <text:p text:style-name="P106"><text:s text:c="3"/><text:s text:c="2"/>（二）行程規劃：當天早上通知抽檢學校。</text:p>
      <text:p text:style-name="P107">十二、經費來源：</text:p>
      <text:p text:style-name="P108"><text:span text:style-name="T109">10</text:span><text:span text:style-name="T110">9</text:span><text:span text:style-name="T111">年</text:span><text:span text:style-name="T112">防制學生藥物濫用</text:span><text:span text:style-name="T113">工作經費。</text:span></text:p>
      <text:p text:style-name="P114">十三、經費用途：</text:p>
      <text:p text:style-name="P115">購買k他命、搖頭丸、甲基安非他命等新興毒品快速檢驗試劑及抽檢工</text:p>
      <text:p text:style-name="P116">作所需之行政費用。</text:p>
      <text:p text:style-name="P117"><text:span text:style-name="T118">十四</text:span><text:span text:style-name="T119">、</text:span><text:span text:style-name="T120">參與抽檢人員，請</text:span><text:span text:style-name="T121">各單位惠予公假</text:span><text:span text:style-name="T122">（差）</text:span><text:span text:style-name="T123">登記。</text:span></text:p>
      <text:p text:style-name="P124"><text:span text:style-name="T125">十</text:span><text:span text:style-name="T126">五</text:span><text:span text:style-name="T127">、</text:span><text:span text:style-name="T128">獎勵：</text:span></text:p>
      <text:p text:style-name="P129"><text:span text:style-name="T130">辦理本活動人員績效卓著者，於活動結束後依「</text:span><text:span text:style-name="T131">雲林縣公立中小學及幼兒園授權獎懲案件獎懲標準表</text:span><text:span text:style-name="T132">」辦理敘獎。</text:span></text:p>
      <text:p text:style-name="P133">十六、本計畫陳報縣府教育處核定後實施，如有未盡事宜另函補充之，修正時亦同。<text:line-break/></text:p>
      <text:soft-page-break/>
      <text:p text:style-name="P134">附件一</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8">
            <text:p text:style-name="P146">雲林縣109年度國民中小學學生快速檢驗試劑抽檢名冊</text:p>
            <text:p text:style-name="P147">學校：<text:s text:c="4"/><text:s text:c="4"/><text:s text:c="2"/>學生總人數：<text:s text:c="3"/><text:s text:c="2"/><text:s text:c="2"/>抽檢日期：109年<text:s text:c="3"/>月 <text:s text:c="3"/>日</text:p>
          </table: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抽<text:s/>檢 學 生 範 圍</text:p>
          </table:table-cell>
          <table:table-cell table:style-name="TableCell151" table:number-columns-spanned="7">
            <text:p text:style-name="P152"><text:span text:style-name="T153">一</text:span><text:span text:style-name="T154">、</text:span><text:span text:style-name="T155">曾有違反毒品危害防制條例行為之各級學校學生</text:span><text:span text:style-name="T156">(</text:span><text:span text:style-name="T157">含自動請求治療</text:span></text:p>
            <text:p text:style-name="P158"><text:span text:style-name="T159"><text:s text:c="4"/></text:span><text:span text:style-name="T160">者</text:span><text:span text:style-name="T161">)</text:span><text:span text:style-name="T162">。</text:span></text:p>
            <text:p text:style-name="P163">二、各級學校之未成年學生，於申請復學時，認為有必要實施尿液採驗</text:p>
            <text:p text:style-name="P164"><text:s text:c="4"/>者。</text:p>
            <text:p text:style-name="P165"><text:span text:style-name="T166">三</text:span><text:span text:style-name="T167">、</text:span><text:span text:style-name="T168">有事實足認為有施用毒品嫌疑之各級學校學</text:span><text:span text:style-name="T169">生</text:span><text:span text:style-name="T170">。</text:span></text:p>
            <text:p text:style-name="P171">四、前三款以外之未成年學生，各級學校認為有必要實施尿液檢驗，並</text:p>
            <text:p text:style-name="P172"><text:s text:c="4"/>取得其父母或監護人同意者。</text:p>
            <text:p text:style-name="P173"><text:span text:style-name="T174">五</text:span><text:span text:style-name="T175">、</text:span><text:span text:style-name="T176">各級學校編制內校車駕駛人員。</text:span></text:p>
          </table:table-cell>
          <table:covered-table-cell/>
          <table:covered-table-cell/>
          <table:covered-table-cell/>
          <table:covered-table-cell/>
          <table:covered-table-cell/>
          <table:covered-table-cell/>
        </table:table-row>
        <table:table-row table:style-name="TableRow177">
          <table:table-cell table:style-name="TableCell178">
            <text:p text:style-name="P179">編號</text:p>
          </table:table-cell>
          <table:table-cell table:style-name="TableCell180">
            <text:p text:style-name="P181">抽檢</text:p>
            <text:p text:style-name="P182">範圍</text:p>
          </table:table-cell>
          <table:table-cell table:style-name="TableCell183">
            <text:p text:style-name="P184">學生姓名</text:p>
          </table:table-cell>
          <table:table-cell table:style-name="TableCell185">
            <text:p text:style-name="P186">性別</text:p>
          </table:table-cell>
          <table:table-cell table:style-name="TableCell187">
            <text:p text:style-name="P188">班 級</text:p>
          </table:table-cell>
          <table:table-cell table:style-name="TableCell189">
            <text:p text:style-name="P190">身分證字號</text:p>
          </table:table-cell>
          <table:table-cell table:style-name="TableCell191">
            <text:p text:style-name="P192">特定人員類別</text:p>
          </table:table-cell>
          <table:table-cell table:style-name="TableCell193">
            <text:p text:style-name="P194">檢驗結果</text:p>
          </table:table-cell>
        </table:table-row>
        <table:table-row table:style-name="TableRow195">
          <table:table-cell table:style-name="TableCell196">
            <text:p text:style-name="P197">01</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02</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03</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04</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05</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06</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07</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08</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09</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0</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備註：1.此表一式二份，第一份請列學生全名，由學校密存備查。第二份請勿列學生全名，由抽檢小組帶回備查。</text:p>
      <text:p text:style-name="P366"><text:s text:c="6"/>2.本表不足請自行延伸。</text:p>
      <text:p text:style-name="P367"/>
      <text:p text:style-name="P368">承辦人： <text:s text:c="12"/>處室主任： <text:s text:c="14"/>校 <text:s text:c="2"/>長：</text:p>
      <text:p text:style-name="P369"/>
      <text:p text:style-name="P370"/>
      <text:soft-page-break/>
      <text:p text:style-name="P371">附件二</text:p>
      <text:p text:style-name="P372">雲林縣109年度國民中小學學生快速檢驗試劑抽檢工作人員名冊</text:p>
      <text:p text:style-name="P373">一、召集人：張縣長麗善</text:p>
      <text:p text:style-name="P374">二、總幹事：邱處長孝文</text:p>
      <text:p text:style-name="P375"><text:span text:style-name="T376">三、副總幹事</text:span><text:span text:style-name="T377">：</text:span><text:span text:style-name="T378">林</text:span><text:span text:style-name="T379">副處長</text:span><text:span text:style-name="T380">慧蓉</text:span><text:span text:style-name="T381"><text:s text:c="4"/></text:span></text:p>
      <text:p text:style-name="P382">四、執行秘書：賴科長信喜</text:p>
      <text:p text:style-name="P383">五、副執行秘書：游淑英校長、吳智泰督導、梁雅雯幹事</text:p>
      <text:p text:style-name="P384">六、輔導人員：陳督學怡靜、林督學金速、呂督學佳霓</text:p>
      <text:p text:style-name="P385">七、工作小組：</text:p>
      <text:p text:style-name="P386"><text:s text:c="4"/>（一）崇德國中行政組：生教組長王炯霖、護理師黃靜瀅、郭怡秀</text:p>
      <text:p text:style-name="P387">、幹事黃三珍</text:p>
      <text:p text:style-name="P388"><text:s text:c="4"/>（二）抽查檢驗組：體健科承辦人員梁雅雯、</text:p>
      <text:p text:style-name="P389"><text:s text:c="22"/>崇德國中學務主任江建德、</text:p>
      <text:p text:style-name="P390"><text:s text:c="22"/>雲林縣學生校外會、</text:p>
      <text:p text:style-name="P391"><text:s text:c="22"/>雲林縣警察局少年警察隊、</text:p>
      <text:p text:style-name="P392"><text:span text:style-name="T393"><text:s text:c="22"/>雲林縣</text:span><text:span text:style-name="T394">衛生局</text:span><text:span text:style-name="T395">請</text:span><text:span text:style-name="T396">各派乙員協</text:span><text:span text:style-name="T397">同檢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left="0.3333in" fo:text-indent="-0.3333in">
        <style:tab-stops/>
      </style:paragraph-properties>
      <style:text-properties style:font-name="標楷體" style:font-name-asian="標楷體" style:font-size-complex="10pt" fo:hyphenate="false"/>
    </style:style>
    <style:style style:name="main_font13black1" style:display-name="main_font13black1" style:family="text">
      <style:text-properties style:font-name="Verdana" fo:color="#333333" fo:font-size="9.5pt" style:font-size-asian="9.5pt" style:font-size-complex="9.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2"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3"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4"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5"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6"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level-style-number text:level="7" style:num-suffix="." style:num-format="1">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8" style:num-suffix="、" style:num-format="甲, 乙, 丙, ...">
        <style:list-level-properties text:space-before="3.6041in" text:min-label-width="0.3333in" text:list-level-position-and-space-mode="label-alignment">
          <style:list-level-label-alignment text:label-followed-by="listtab" fo:margin-left="3.9375in" fo:text-indent="-0.3333in"/>
        </style:list-level-properties>
      </text:list-level-style-number>
      <text:list-level-style-number text:level="9" style:num-suffix="." style:num-format="i">
        <style:list-level-properties fo:text-align="end" text:space-before="3.9375in" text:min-label-width="0.3333in" text:list-level-position-and-space-mode="label-alignment">
          <style:list-level-label-alignment text:label-followed-by="listtab" fo:margin-left="4.2708in" fo:text-indent="-0.3333in"/>
        </style:list-level-properties>
      </text:list-level-style-number>
    </text:list-style>
    <text:list-style style:name="LFO4">
      <text:list-level-style-number text:level="1" style:num-suffix="." style:num-format="1" text:start-value="4">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60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辦理98年度第一次學生快速檢驗試劑抽檢辦法</dc:title>
    <dc:subject/>
    <meta:initial-creator>PC3-1</meta:initial-creator>
    <dc:creator>梁雅雯</dc:creator>
    <meta:creation-date>2020-05-05T07:57:00Z</meta:creation-date>
    <dc:date>2020-05-05T07:57:00Z</dc:date>
    <meta:print-date>2020-05-05T07:57:00Z</meta:print-date>
    <meta:template xlink:href="Normal.dotm" xlink:type="simple"/>
    <meta:editing-cycles>2</meta:editing-cycles>
    <meta:editing-duration>PT0S</meta:editing-duration>
    <meta:document-statistic meta:page-count="4" meta:paragraph-count="4" meta:word-count="323" meta:character-count="2161" meta:row-count="15" meta:non-whitespace-character-count="1842"/>
  </office:meta>
</office:document-meta>
</file>