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letter-spacing="-0.0166in" fo:font-size="20pt" style:font-size-asian="20pt" style:font-size-complex="20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letter-spacing="-0.0166in" fo:font-size="20pt" style:font-size-asian="20pt" style:font-size-complex="20pt"/>
    </style:style>
    <style:style style:name="P14" style:parent-style-name="內文" style:family="paragraph">
      <style:paragraph-properties style:snap-to-layout-grid="false" fo:margin-top="0.125in" fo:line-height="0.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2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125in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line-height="0.2777in" fo:margin-left="1.7888in" fo:text-indent="-1.7888in">
        <style:tab-stops>
          <style:tab-stop style:type="left" style:position="-1.5388in"/>
          <style:tab-stop style:type="left" style:position="-1.4138in"/>
          <style:tab-stop style:type="left" style:position="-1.16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line-height="0.2777in" fo:margin-left="1.7888in" fo:text-indent="-1.7888in">
        <style:tab-stops>
          <style:tab-stop style:type="left" style:position="-1.5388in"/>
          <style:tab-stop style:type="left" style:position="-1.4138in"/>
          <style:tab-stop style:type="left" style:position="-1.16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line-height="0.2777in" fo:margin-left="1.7888in" fo:text-indent="-1.7888in">
        <style:tab-stops>
          <style:tab-stop style:type="left" style:position="-1.5388in"/>
          <style:tab-stop style:type="left" style:position="-1.4138in"/>
          <style:tab-stop style:type="left" style:position="-1.163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125in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 fo:text-indent="0.222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777in" fo:margin-left="0.875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777in" fo:margin-left="0.3736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777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777in" fo:margin-left="1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777in" fo:margin-left="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777in" fo:margin-left="0.7833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777in" fo:margin-left="0.784in" fo:text-indent="-0.5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 fo:margin-left="0.9208in" fo:text-indent="-0.670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2777in" fo:margin-left="0.8756in" fo:text-indent="-0.6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margin-top="0.125in" fo:line-height="0.2777in" fo:text-indent="0.222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2777in" fo:margin-left="2in" fo:text-indent="-1.5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2777in" fo:margin-left="1in" fo:text-indent="-0.6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2777in" fo:margin-left="0.855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2777in" fo:margin-left="0.7659in" fo:text-indent="-0.3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2777in" fo:margin-left="0.7659in" fo:text-indent="-0.3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2777in" fo:margin-left="0.7659in" fo:text-indent="-0.3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2777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margin-top="0.125in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3" style:family="paragraph">
      <style:paragraph-properties style:snap-to-layout-grid="false" fo:line-height="0.2638in" fo:text-indent="-0.1361in"/>
      <style:text-properties style:font-name="標楷體" style:font-name-asian="標楷體" fo:font-size="16pt" style:font-size-asian="16pt" style:font-size-complex="16pt"/>
    </style:style>
    <style:style style:name="P77" style:parent-style-name="內文" style:list-style-name="LFO4" style:family="paragraph">
      <style:paragraph-properties style:snap-to-layout-grid="false" fo:line-height="0.2638in" fo:text-indent="-0.552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list-style-name="LFO4" style:family="paragraph">
      <style:paragraph-properties style:snap-to-layout-grid="false" fo:line-height="0.2638in" fo:text-indent="-0.5527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list-style-name="LFO4" style:family="paragraph">
      <style:paragraph-properties style:snap-to-layout-grid="false" fo:line-height="0.2638in" fo:text-indent="-0.5527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list-style-name="LFO4" style:family="paragraph">
      <style:paragraph-properties style:snap-to-layout-grid="false" fo:line-height="0.2638in" fo:text-indent="-0.5527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list-style-name="LFO4" style:family="paragraph">
      <style:paragraph-properties style:snap-to-layout-grid="false" fo:line-height="0.2638in" fo:text-indent="-0.5527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list-style-name="LFO4" style:family="paragraph">
      <style:paragraph-properties style:snap-to-layout-grid="false" fo:line-height="0.2638in" fo:text-indent="-0.5527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list-style-name="LFO3" style:family="paragraph">
      <style:paragraph-properties style:snap-to-layout-grid="false" fo:line-height="0.2638in" fo:text-indent="-0.1361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2638in" fo:margin-left="0.902in" fo:text-indent="-0.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2638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2638in" fo:margin-left="0.8736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2638in" fo:margin-left="0.8444in" fo:text-indent="-0.8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margin-top="0.125in" fo:line-height="0.25in" fo:margin-left="0.4555in" fo:text-indent="-0.45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margin-top="0.125in" fo:line-height="0.2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break-before="pag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9" style:family="table-column">
      <style:table-column-properties style:column-width="2.6444in"/>
    </style:style>
    <style:style style:name="Table138" style:family="table">
      <style:table-properties style:width="2.6444in" fo:margin-left="0in" table:align="left"/>
    </style:style>
    <style:style style:name="TableRow140" style:family="table-row">
      <style:table-row-properties style:min-row-height="0.6201in"/>
    </style:style>
    <style:style style:name="TableCell14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3" style:family="table-row">
      <style:table-row-properties style:min-row-height="0.6201in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6201in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6263in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2.6444in"/>
    </style:style>
    <style:style style:name="Table153" style:family="table">
      <style:table-properties style:width="2.6444in" fo:margin-left="0.009in" table:align="left"/>
    </style:style>
    <style:style style:name="TableRow155" style:family="table-row">
      <style:table-row-properties style:min-row-height="0.6201in"/>
    </style:style>
    <style:style style:name="TableCell15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6201in"/>
    </style:style>
    <style:style style:name="TableCell15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6201in"/>
    </style:style>
    <style:style style:name="TableCell16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6263in"/>
    </style:style>
    <style:style style:name="TableCell16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text-properties text:display="none"/>
    </style:style>
    <style:style style:name="TableColumn169" style:family="table-column">
      <style:table-column-properties style:column-width="2.6444in"/>
    </style:style>
    <style:style style:name="Table168" style:family="table">
      <style:table-properties style:width="2.6444in" fo:margin-left="0in" table:align="left"/>
    </style:style>
    <style:style style:name="TableRow170" style:family="table-row">
      <style:table-row-properties style:min-row-height="0.6201in"/>
    </style:style>
    <style:style style:name="TableCell17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6201in"/>
    </style:style>
    <style:style style:name="TableCell17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0.6201in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9" style:family="table-row">
      <style:table-row-properties style:min-row-height="0.6263in"/>
    </style:style>
    <style:style style:name="TableCell18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text-properties text:display="none"/>
    </style:style>
    <style:style style:name="P183" style:parent-style-name="內文" style:family="paragraph">
      <style:text-properties text:display="none"/>
    </style:style>
    <style:style style:name="P184" style:parent-style-name="內文" style:family="paragraph">
      <style:paragraph-properties fo:text-align="end"/>
    </style:style>
    <style:style style:name="TableColumn186" style:family="table-column">
      <style:table-column-properties style:column-width="2.6444in"/>
    </style:style>
    <style:style style:name="Table185" style:family="table">
      <style:table-properties style:width="2.6444in" fo:margin-left="0in" table:align="left"/>
    </style:style>
    <style:style style:name="TableRow187" style:family="table-row">
      <style:table-row-properties style:min-row-height="0.6201in"/>
    </style:style>
    <style:style style:name="TableCell18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6201in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 style:min-row-height="0.6201in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 style:min-row-height="0.6263in"/>
    </style:style>
    <style:style style:name="TableCell19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 fo:break-before="page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3" style:family="table-column">
      <style:table-column-properties style:column-width="0.8986in"/>
    </style:style>
    <style:style style:name="TableColumn204" style:family="table-column">
      <style:table-column-properties style:column-width="1.0722in"/>
    </style:style>
    <style:style style:name="TableColumn205" style:family="table-column">
      <style:table-column-properties style:column-width="1.1027in"/>
    </style:style>
    <style:style style:name="TableColumn206" style:family="table-column">
      <style:table-column-properties style:column-width="1.3472in"/>
    </style:style>
    <style:style style:name="TableColumn207" style:family="table-column">
      <style:table-column-properties style:column-width="1.4694in"/>
    </style:style>
    <style:style style:name="TableColumn208" style:family="table-column">
      <style:table-column-properties style:column-width="1.0201in"/>
    </style:style>
    <style:style style:name="Table202" style:family="table">
      <style:table-properties style:width="6.9104in" fo:margin-left="0.0118in" table:align="left"/>
    </style:style>
    <style:style style:name="TableRow209" style:family="table-row">
      <style:table-row-properties style:min-row-height="0.3138in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13" style:family="table-row">
      <style:table-row-properties style:min-row-height="0.2923in"/>
    </style:style>
    <style:style style:name="TableCell21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2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35" style:family="table-cell">
      <style:table-cell-properties fo:border-top="0.0208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8" style:family="table-row">
      <style:table-row-properties style:min-row-height="0.6375in"/>
    </style:style>
    <style:style style:name="TableCell239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3" style:family="table-row">
      <style:table-row-properties style:min-row-height="0.6375in"/>
    </style:style>
    <style:style style:name="TableCell254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min-row-height="0.6375in"/>
    </style:style>
    <style:style style:name="TableCell268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0" style:family="table-row">
      <style:table-row-properties style:min-row-height="0.6375in"/>
    </style:style>
    <style:style style:name="TableCell281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0.6375in"/>
    </style:style>
    <style:style style:name="TableCell294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none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6" style:family="table-row">
      <style:table-row-properties style:min-row-height="0.6375in"/>
    </style:style>
    <style:style style:name="TableCell307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-top="none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6375in"/>
    </style:style>
    <style:style style:name="TableCell320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none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0.6375in"/>
    </style:style>
    <style:style style:name="TableCell333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none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5" style:family="table-row">
      <style:table-row-properties style:min-row-height="0.6375in"/>
    </style:style>
    <style:style style:name="TableCell346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none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8" style:family="table-row">
      <style:table-row-properties style:min-row-height="0.6375in"/>
    </style:style>
    <style:style style:name="TableCell35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none" fo:border-left="none" fo:border-bottom="0.0625in double #000000" style:border-line-width-bottom="0.0208in 0.0208in 0.0208in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none" fo:border-left="none" fo:border-bottom="0.0625in double #000000" style:border-line-width-bottom="0.0208in 0.0208in 0.0208in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none" fo:border-bottom="0.0625in double #000000" style:border-line-width-bottom="0.0208in 0.0208in 0.0208in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none" fo:border-left="none" fo:border-bottom="0.0625in double #000000" style:border-line-width-bottom="0.0208in 0.0208in 0.0208in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7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73" style:family="table-column">
      <style:table-column-properties style:column-width="1.6368in"/>
    </style:style>
    <style:style style:name="TableColumn374" style:family="table-column">
      <style:table-column-properties style:column-width="2.1451in"/>
    </style:style>
    <style:style style:name="TableColumn375" style:family="table-column">
      <style:table-column-properties style:column-width="1.7076in"/>
    </style:style>
    <style:style style:name="TableColumn376" style:family="table-column">
      <style:table-column-properties style:column-width="1.4687in"/>
    </style:style>
    <style:style style:name="Table372" style:family="table">
      <style:table-properties style:width="6.9583in" fo:margin-left="0in" table:align="left"/>
    </style:style>
    <style:style style:name="TableRow377" style:family="table-row">
      <style:table-row-properties style:min-row-height="0.6284in"/>
    </style:style>
    <style:style style:name="TableCell3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3194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0" style:parent-style-name="內文" style:family="paragraph">
      <style:paragraph-properties style:snap-to-layout-grid="false" fo:line-height="0.3194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1" style:family="table-row">
      <style:table-row-properties style:min-row-height="0.6604in"/>
    </style:style>
    <style:style style:name="TableCell38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150%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justify" fo:line-height="150%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0.5277in"/>
    </style:style>
    <style:style style:name="TableCell38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5" style:family="table-row">
      <style:table-row-properties style:min-row-height="0.5277in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4" style:family="table-row">
      <style:table-row-properties style:min-row-height="0.5277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2" style:family="table-row">
      <style:table-row-properties style:min-row-height="0.5277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0" style:family="table-row">
      <style:table-row-properties style:min-row-height="0.5277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8" style:family="table-row">
      <style:table-row-properties style:min-row-height="0.5277in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6" style:family="table-row">
      <style:table-row-properties style:min-row-height="2.6472in"/>
    </style:style>
    <style:style style:name="TableCell43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1" style:family="table-row">
      <style:table-row-properties style:min-row-height="0.8638in"/>
    </style:style>
    <style:style style:name="TableCell44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4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47" style:family="table-column">
      <style:table-column-properties style:column-width="0.3916in" style:use-optimal-column-width="false"/>
    </style:style>
    <style:style style:name="TableColumn448" style:family="table-column">
      <style:table-column-properties style:column-width="0.4583in" style:use-optimal-column-width="false"/>
    </style:style>
    <style:style style:name="TableColumn449" style:family="table-column">
      <style:table-column-properties style:column-width="0.752in" style:use-optimal-column-width="false"/>
    </style:style>
    <style:style style:name="TableColumn450" style:family="table-column">
      <style:table-column-properties style:column-width="1.302in" style:use-optimal-column-width="false"/>
    </style:style>
    <style:style style:name="TableColumn451" style:family="table-column">
      <style:table-column-properties style:column-width="0.4743in" style:use-optimal-column-width="false"/>
    </style:style>
    <style:style style:name="TableColumn452" style:family="table-column">
      <style:table-column-properties style:column-width="0.0256in" style:use-optimal-column-width="false"/>
    </style:style>
    <style:style style:name="TableColumn453" style:family="table-column">
      <style:table-column-properties style:column-width="0.5in" style:use-optimal-column-width="false"/>
    </style:style>
    <style:style style:name="TableColumn454" style:family="table-column">
      <style:table-column-properties style:column-width="0.0062in" style:use-optimal-column-width="false"/>
    </style:style>
    <style:style style:name="TableColumn455" style:family="table-column">
      <style:table-column-properties style:column-width="0.6493in" style:use-optimal-column-width="false"/>
    </style:style>
    <style:style style:name="TableColumn456" style:family="table-column">
      <style:table-column-properties style:column-width="0.4694in" style:use-optimal-column-width="false"/>
    </style:style>
    <style:style style:name="TableColumn457" style:family="table-column">
      <style:table-column-properties style:column-width="1.2006in" style:use-optimal-column-width="false"/>
    </style:style>
    <style:style style:name="TableColumn458" style:family="table-column">
      <style:table-column-properties style:column-width="0.5513in" style:use-optimal-column-width="false"/>
    </style:style>
    <style:style style:name="Table446" style:family="table">
      <style:table-properties style:width="6.7812in" fo:margin-left="0in" table:align="left"/>
    </style:style>
    <style:style style:name="TableRow459" style:family="table-row">
      <style:table-row-properties style:min-row-height="0.5263in" style:use-optimal-row-height="false" fo:keep-together="always"/>
    </style:style>
    <style:style style:name="TableCell4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3194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62" style:parent-style-name="內文" style:family="paragraph">
      <style:paragraph-properties style:snap-to-layout-grid="false" fo:line-height="0.3194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63" style:family="table-row">
      <style:table-row-properties style:min-row-height="0.5055in" style:use-optimal-row-height="false" fo:keep-together="always"/>
    </style:style>
    <style:style style:name="TableCell464" style:family="table-cell">
      <style:table-cell-properties fo:border-top="0.0208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0.5055in" style:use-optimal-row-height="false" fo:keep-together="always"/>
    </style:style>
    <style:style style:name="TableCell47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新細明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新細明體" fo:font-size="14pt" style:font-size-asian="14pt"/>
    </style:style>
    <style:style style:name="TableCell48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5" style:family="table-row">
      <style:table-row-properties style:min-row-height="0.5055in" style:use-optimal-row-height="false" fo:keep-together="always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4125in" style:use-optimal-row-height="false" fo:keep-together="always"/>
    </style:style>
    <style:style style:name="TableCell495" style:family="table-cell">
      <style:table-cell-properties fo:border-top="0.0208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style:snap-to-layout-grid="false" fo:text-align="center" fo:line-height="0.1944in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3937in" style:use-optimal-row-height="false" fo:keep-together="always"/>
    </style:style>
    <style:style style:name="TableCell51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31" style:family="table-row">
      <style:table-row-properties style:min-row-height="0.3937in" style:use-optimal-row-height="false" fo:keep-together="always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48" style:family="table-row">
      <style:table-row-properties style:min-row-height="0.3937in" style:use-optimal-row-height="false" fo:keep-together="always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65" style:family="table-row">
      <style:table-row-properties style:min-row-height="0.3937in" style:use-optimal-row-height="false" fo:keep-together="always"/>
    </style:style>
    <style:style style:name="TableCell56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82" style:family="table-row">
      <style:table-row-properties style:min-row-height="0.3937in" style:use-optimal-row-height="false" fo:keep-together="always"/>
    </style:style>
    <style:style style:name="TableCell58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99" style:family="table-row">
      <style:table-row-properties style:min-row-height="0.3937in" style:use-optimal-row-height="false" fo:keep-together="always"/>
    </style:style>
    <style:style style:name="TableCell60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16" style:family="table-row">
      <style:table-row-properties style:min-row-height="0.3937in" style:use-optimal-row-height="false" fo:keep-together="always"/>
    </style:style>
    <style:style style:name="TableCell61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33" style:family="table-row">
      <style:table-row-properties style:min-row-height="0.3937in" style:use-optimal-row-height="false" fo:keep-together="always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50" style:family="table-row">
      <style:table-row-properties style:min-row-height="0.3937in" style:use-optimal-row-height="false" fo:keep-together="always"/>
    </style:style>
    <style:style style:name="TableCell65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67" style:family="table-row">
      <style:table-row-properties style:min-row-height="0.3937in" style:use-optimal-row-height="false" fo:keep-together="always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72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6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0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84" style:family="table-row">
      <style:table-row-properties style:min-row-height="0.5409in" style:use-optimal-row-height="false" fo:keep-together="always"/>
    </style:style>
    <style:style style:name="TableCell68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</style:style>
    <style:style style:name="T692" style:parent-style-name="預設段落字型" style:family="text">
      <style:text-properties style:font-name="標楷體" style:font-name-asian="標楷體" fo:font-size="11pt" style:font-size-asian="11pt"/>
    </style:style>
    <style:style style:name="T693" style:parent-style-name="預設段落字型" style:family="text">
      <style:text-properties style:font-name="標楷體" style:font-name-asian="標楷體" fo:font-size="11pt" style:font-size-asian="11pt"/>
    </style:style>
    <style:style style:name="T694" style:parent-style-name="預設段落字型" style:family="text">
      <style:text-properties style:font-name="標楷體" style:font-name-asian="標楷體" fo:font-size="11pt" style:font-size-asian="11pt"/>
    </style:style>
    <style:style style:name="TableCell6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 fo:line-height="0.2083in" fo:margin-right="0.0833in"/>
      <style:text-properties style:font-name="標楷體" style:font-name-asian="標楷體" fo:font-size="14pt" style:font-size-asian="14pt"/>
    </style:style>
    <style:style style:name="TableRow699" style:family="table-row">
      <style:table-row-properties style:min-row-height="0.5409in" style:use-optimal-row-height="false" fo:keep-together="always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704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706" style:family="table-row">
      <style:table-row-properties style:min-row-height="0.7097in" style:use-optimal-row-height="false" fo:keep-together="always"/>
    </style:style>
    <style:style style:name="TableCell7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雲林縣學生校外生活輔導會110年度</text:p>
      <text:p text:style-name="P12"><text:span text:style-name="T13">「防制學生藥物濫用暨校園安全宣導」才藝競賽實施計畫</text:span></text:p>
      <text:p text:style-name="P14">壹、依據：依本會推動防制學生藥物濫用實施計畫辦理。</text:p>
      <text:p text:style-name="P15">貳、目的：為強化學生防制藥物濫用暨校園安全觀念，採寓教於樂的方式辦理動、靜態才藝競賽活動，藉由學生之語言與表達方式，闡述防制藥物濫用暨校園安全之重要性，呼籲青少年「尊重生命」。</text:p>
      <text:p text:style-name="P16">參、辦理單位：</text:p>
      <text:p text:style-name="P17"><text:s text:c="2"/>一、指導單位：教育部、教育部國民及學前教育署。</text:p>
      <text:p text:style-name="P18"><text:s text:c="2"/>二、主辦單位：雲林縣學生校外生活輔導會、雲林縣政府教育處。</text:p>
      <text:p text:style-name="P19"><text:s text:c="2"/>三、承辦單位：國立虎尾高級中學、雲林縣立斗南高中、雲林縣立崇德國中。</text:p>
      <text:p text:style-name="P20"><text:s text:c="2"/>四、協辦單位：雲林縣衛生局、雲林縣警察局交通隊、雲林縣警察局少年隊。</text:p>
      <text:p text:style-name="P21">肆、實施方式：</text:p>
      <text:p text:style-name="P22">一、「防制學生藥物濫用暨校園安全宣導」靜態才藝創作比賽：</text:p>
      <text:p text:style-name="P23"><text:s text:c="2"/>（一）以防制學生藥物濫用或校園安全宣導為主題，區分海報設計、書法、作文創作比賽，作品規格如下：</text:p>
      <text:p text:style-name="P24"><text:s text:c="4"/>1、海報設計：</text:p>
      <text:p text:style-name="P25">以「全開」直式紙張（1091×786mm）創作，每校參賽以3幅（每1幅創作人數不超過2人）為限，並於作品背面右下方黏貼參賽作品主題及參賽者姓名資料之浮籤，如【附件1】。</text:p>
      <text:p text:style-name="P26">　　2、書法：</text:p>
      <text:p text:style-name="P27"><text:s text:c="4"/>（1）國中組：</text:p>
      <text:p text:style-name="P28">以四開（70x35cm）28字宣紙直式書寫，字體不拘，落款應包括學校、年級、姓名，每校參賽以3件（每人1件）為限。</text:p>
      <text:p text:style-name="P29"><text:s text:c="4"/>（2）高中、職組：</text:p>
      <text:p text:style-name="P30">以四尺宣紙直式對開(135x34cm)28字宣紙直式書寫，字體不拘，落款應包括學校、年級、姓名，每校參賽以3件（每人1件）為限。</text:p>
      <text:p text:style-name="P31"><text:s text:c="4"/>3、作文：</text:p>
      <text:p text:style-name="P32">以600字稿紙書寫，字數在1000至1500字間，並於題目下方註記<text:soft-page-break/>校名、班級、姓名，每校參賽以3篇（每人1篇）為限。</text:p>
      <text:p text:style-name="P33"><text:s text:c="2"/>4、參賽作品不符格式要求，或未依【附件2】格式繕造報名表連同作品荐送者，不予評審。</text:p>
      <text:p text:style-name="P34"><text:span text:style-name="T35">（二）請各校先期辦理校內初賽及教育宣導，並遴選最優作品</text:span><text:span text:style-name="T36">3</text:span><text:span text:style-name="T37">件，於</text:span><text:span text:style-name="T38">110</text:span><text:span text:style-name="T39">年</text:span><text:span text:style-name="T40">5</text:span><text:span text:style-name="T41">月</text:span><text:span text:style-name="T42">21</text:span><text:span text:style-name="T43">日（星期五）下午</text:span><text:span text:style-name="T44">5</text:span><text:span text:style-name="T45">時前送至縣立斗南高中學務處</text:span><text:span text:style-name="T46">（</text:span><text:span text:style-name="T47">630</text:span><text:span text:style-name="T48">雲林縣斗南鎮西歧里中山路</text:span><text:span text:style-name="T49">212</text:span><text:span text:style-name="T50">號，林慈瑩教官，電話</text:span><text:span text:style-name="T51">05-5972059#308</text:span><text:span text:style-name="T52">）參加評選，逾時不予受理。</text:span></text:p>
      <text:p text:style-name="P53">（三）參賽作品不得抄襲他人著作，若經查獲取消得獎資格；得獎人之作品授權本會作為「防制學生藥物濫用暨校園安全宣導」之用，各類作品不予退還。</text:p>
      <text:p text:style-name="P54">二、「防制學生藥物濫用暨校園安全宣導」動態才藝競賽活動：</text:p>
      <text:p text:style-name="P55"><text:s text:c="2"/>（一）區分高中職組及國中組。</text:p>
      <text:p text:style-name="P56"><text:s text:c="2"/>（二）比賽規則：</text:p>
      <text:p text:style-name="P57">1、表演方式：不限。</text:p>
      <text:p text:style-name="P58"><text:s text:c="4"/>2、表演人數：3人以上組隊。</text:p>
      <text:p text:style-name="P59"><text:s text:c="4"/>3、評比配分：<text:s/></text:p>
      <text:p text:style-name="P60"><text:s text:c="6"/>ａ.創意：20％。</text:p>
      <text:p text:style-name="P61"><text:s text:c="3"/>ｂ.主題：40％【以防制學生藥物濫用暨校園安全宣導為主題】。</text:p>
      <text:p text:style-name="P62"><text:s text:c="6"/>ｃ.技巧：15％。</text:p>
      <text:p text:style-name="P63"><text:s text:c="6"/>ｄ.造型：15％。</text:p>
      <text:p text:style-name="P64"><text:s text:c="6"/>ｅ.默契：10％。</text:p>
      <text:p text:style-name="P65"><text:s text:c="6"/>ｆ.時間：表演時間以8分鐘為限，每逾30秒扣總平均分數1分，表演時間逾10分鐘繼續表演者，視同棄權不予給分。</text:p>
      <text:p text:style-name="P66"><text:s text:c="6"/>ｇ.評分表如【附件3】。</text:p>
      <text:p text:style-name="P67"><text:s text:c="2"/>（三）報名時間至110年9月2日（星期四）下午5時截止，請依【附件4】格式繕造報名表及保險名冊，傳真或電傳至本會（Fax：05-5321472，電子信箱：yun.a002@ylc.edu.tw）;高中職組則由線上填報系統報名。</text:p>
      <text:p text:style-name="P68"><text:s text:c="2"/>（四）比賽日期：110年9月23日（星期四）上午8時20分報到。</text:p>
      <text:p text:style-name="P69"><text:s text:c="2"/>（五）比賽地點：國立虎尾高級中學金英館。</text:p>
      <text:p text:style-name="P70"><text:s text:c="2"/>（六）一般規定：</text:p>
      <text:p text:style-name="P71">1、表演內容與精神應與「防制學生藥物濫用」或「校園安全」宣導<text:s text:c="3"/>主題相結合。</text:p>
      <text:soft-page-break/>
      <text:p text:style-name="P72">2、比賽所使用之道具、樂器、請自行準備，表演所用音樂請以MP3格式寄至本會電子信箱（yun.a002@ylc.edu.tw）彙整。</text:p>
      <text:p text:style-name="P73">3、各校最多派出三隊，每隊人數以不超過20人為原則（含進修學<text:s text:c="3"/>校）。</text:p>
      <text:p text:style-name="P74">4、參賽學生及領隊老師、教官，請學校給予公（差）假。</text:p>
      <text:p text:style-name="P75">伍、獎勵：</text:p>
      <text:list text:style-name="LFO3" text:continue-numbering="true">
        <text:list-item>
          <text:p text:style-name="P76">「防制學生藥物濫用暨校園安全宣導」靜態才藝創作比賽：</text:p>
        </text:list-item>
      </text:list>
      <text:list text:style-name="LFO4" text:continue-numbering="true">
        <text:list-item>
          <text:p text:style-name="P77">高中職作文組：</text:p>
        </text:list-item>
      </text:list>
      <text:p text:style-name="P78">1、第1名：個人及指導老師獎狀乙幀、禮券2000元。</text:p>
      <text:p text:style-name="P79">2、第2名：個人及指導老師獎狀乙幀、禮券1800元。</text:p>
      <text:p text:style-name="P80">3、第3名：個人及指導老師獎狀乙幀、禮券1600元。</text:p>
      <text:p text:style-name="P81">4、第4名：個人及指導老師獎狀乙幀、禮券1200元。</text:p>
      <text:p text:style-name="P82">5、第5名：個人及指導老師獎狀乙幀、禮券1000元。</text:p>
      <text:p text:style-name="P83">6、佳作10名：個人及指導老師獎狀乙幀、禮券800元。</text:p>
      <text:list text:style-name="LFO4" text:continue-numbering="true">
        <text:list-item>
          <text:p text:style-name="P84">高中職書法組：</text:p>
        </text:list-item>
      </text:list>
      <text:p text:style-name="P85">1、第1名：個人及指導老師獎狀乙幀、禮券2000元。</text:p>
      <text:p text:style-name="P86">2、第2名：個人及指導老師獎狀乙幀、禮券1800元。</text:p>
      <text:p text:style-name="P87">3、第3名：個人及指導老師獎狀乙幀、禮券1600元。</text:p>
      <text:p text:style-name="P88">4、第4名：個人及指導老師獎狀乙幀、禮券1200元。</text:p>
      <text:p text:style-name="P89">5、第5名：個人及指導老師獎狀乙幀、禮券1000元。</text:p>
      <text:p text:style-name="P90">6、佳作10名：個人及指導老師獎狀乙幀、禮券800元。</text:p>
      <text:list text:style-name="LFO4" text:continue-numbering="true">
        <text:list-item>
          <text:p text:style-name="P91">高中職海報組：</text:p>
        </text:list-item>
      </text:list>
      <text:p text:style-name="P92">1、第1名：個人及指導老師獎狀乙幀、禮券2000元。</text:p>
      <text:p text:style-name="P93">2、第2名：個人及指導老師獎狀乙幀、禮券1800元。</text:p>
      <text:p text:style-name="P94">3、第3名：個人及指導老師獎狀乙幀、禮券1600元。</text:p>
      <text:p text:style-name="P95">4、第4名：個人及指導老師獎狀乙幀、禮券1200元。</text:p>
      <text:p text:style-name="P96">5、第5名：個人及指導老師獎狀乙幀、禮券1000元。</text:p>
      <text:p text:style-name="P97">6、佳作10名：個人及指導老師獎狀乙幀、禮券800元。</text:p>
      <text:list text:style-name="LFO4" text:continue-numbering="true">
        <text:list-item>
          <text:p text:style-name="P98">國中作文組：</text:p>
        </text:list-item>
      </text:list>
      <text:p text:style-name="P99">1、第1名：個人及指導老師獎狀乙幀、禮券2000元。</text:p>
      <text:p text:style-name="P100">2、第2名：個人及指導老師獎狀乙幀、禮券1800元。</text:p>
      <text:p text:style-name="P101">3、第3名：個人及指導老師獎狀乙幀、禮券1600元。</text:p>
      <text:p text:style-name="P102">4、第4名：個人及指導老師獎狀乙幀、禮券1200元。</text:p>
      <text:p text:style-name="P103">5、第5名：個人及指導老師獎狀乙幀、禮券1000元。</text:p>
      <text:p text:style-name="P104">6、佳作10名：個人及指導老師獎狀乙幀、禮券800元。</text:p>
      <text:soft-page-break/>
      <text:list text:style-name="LFO4" text:continue-numbering="true">
        <text:list-item>
          <text:p text:style-name="P105">國中書法組：</text:p>
        </text:list-item>
      </text:list>
      <text:p text:style-name="P106">1、第1名：個人及指導老師獎狀乙幀、禮券2000元。</text:p>
      <text:p text:style-name="P107">2、第2名：個人及指導老師獎狀乙幀、禮券1800元。</text:p>
      <text:p text:style-name="P108">3、第3名：個人及指導老師獎狀乙幀、禮券1600元。</text:p>
      <text:p text:style-name="P109">4、第4名：個人及指導老師獎狀乙幀、禮券1200元。</text:p>
      <text:p text:style-name="P110">5、第5名：個人及指導老師獎狀乙幀、禮券1000元。</text:p>
      <text:p text:style-name="P111">6、佳作10名：個人及指導老師獎狀乙幀、禮券800元。</text:p>
      <text:list text:style-name="LFO4" text:continue-numbering="true">
        <text:list-item>
          <text:p text:style-name="P112">國中海報組：</text:p>
        </text:list-item>
      </text:list>
      <text:p text:style-name="P113">1、第1名：個人及指導老師獎狀乙幀、禮券2000元。</text:p>
      <text:p text:style-name="P114">2、第2名：個人及指導老師獎狀乙幀、禮券1800元。</text:p>
      <text:p text:style-name="P115">3、第3名：個人及指導老師獎狀乙幀、禮券1600元。</text:p>
      <text:p text:style-name="P116">4、第4名：個人及指導老師獎狀乙幀、禮券1200元。</text:p>
      <text:p text:style-name="P117">5、第5名：個人及指導老師獎狀乙幀、禮券1000元。</text:p>
      <text:p text:style-name="P118">6、佳作10名：個人及指導老師獎狀乙幀、禮券800元。</text:p>
      <text:list text:style-name="LFO3" text:continue-numbering="true">
        <text:list-item>
          <text:p text:style-name="P119">「防制學生藥物濫用暨校園安全宣導」動態才藝競賽活動：</text:p>
        </text:list-item>
      </text:list>
      <text:p text:style-name="P120"><text:s text:c="2"/>（一）高中、職組：</text:p>
      <text:p text:style-name="P121">1、第一名：頒發團體獎盃乙座、禮劵5000元。</text:p>
      <text:p text:style-name="P122">2、第二名：頒發團體獎盃乙座、禮劵4000元。</text:p>
      <text:p text:style-name="P123">3、第三名：頒發團體獎盃乙座、禮劵3000元。</text:p>
      <text:p text:style-name="P124">4、第四名：頒發團體獎盃乙座、禮劵2000元。</text:p>
      <text:p text:style-name="P125">5、第五名：頒發團體獎盃乙座、禮劵1000元。</text:p>
      <text:p text:style-name="P126">　（二）國中組：</text:p>
      <text:p text:style-name="P127">1、第一名：頒發團體獎盃乙座、禮劵5000元。</text:p>
      <text:p text:style-name="P128">2、第二名：頒發團體獎盃乙座、禮劵4000元。</text:p>
      <text:p text:style-name="P129">3、第三名：頒發團體獎盃乙座、禮劵3000元。</text:p>
      <text:p text:style-name="P130"><text:s text:c="2"/>（三）特別獎項：團隊（含個人）共五項，各頒發獎盃乙座、禮劵1000元。</text:p>
      <text:p text:style-name="P131"><text:span text:style-name="T132">陸、活動所需經</text:span><text:span text:style-name="T133">費由雲林縣政府教育處、雲林縣學生校外生活輔導會相關經費項下支應。</text:span></text:p>
      <text:p text:style-name="P134">柒、本計畫奉核定後實施，修正亦同。</text:p>
      <text:soft-page-break/>
      <text:p text:style-name="P135"><text:span text:style-name="T136">附件</text:span><text:span text:style-name="T137">1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作品主題：</text:p>
          </table:table-cell>
        </table:table-row>
        <table:table-row table:style-name="TableRow143">
          <table:table-cell table:style-name="TableCell144">
            <text:p text:style-name="P145">校名：</text:p>
          </table:table-cell>
        </table:table-row>
        <table:table-row table:style-name="TableRow146">
          <table:table-cell table:style-name="TableCell147">
            <text:p text:style-name="P148">班級：</text:p>
          </table:table-cell>
        </table:table-row>
        <table:table-row table:style-name="TableRow149">
          <table:table-cell table:style-name="TableCell150">
            <text:p text:style-name="P151">姓名：</text:p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作品主題：</text:p>
          </table:table-cell>
        </table:table-row>
        <table:table-row table:style-name="TableRow158">
          <table:table-cell table:style-name="TableCell159">
            <text:p text:style-name="P160">校名：</text:p>
          </table:table-cell>
        </table:table-row>
        <table:table-row table:style-name="TableRow161">
          <table:table-cell table:style-name="TableCell162">
            <text:p text:style-name="P163">班級：</text:p>
          </table:table-cell>
        </table:table-row>
        <table:table-row table:style-name="TableRow164">
          <table:table-cell table:style-name="TableCell165">
            <text:p text:style-name="P166">姓名：</text:p>
          </table:table-cell>
        </table:table-row>
      </table:table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作品主題：</text:p>
          </table:table-cell>
        </table:table-row>
        <table:table-row table:style-name="TableRow173">
          <table:table-cell table:style-name="TableCell174">
            <text:p text:style-name="P175">校名：</text:p>
          </table:table-cell>
        </table:table-row>
        <table:table-row table:style-name="TableRow176">
          <table:table-cell table:style-name="TableCell177">
            <text:p text:style-name="P178">班級：</text:p>
          </table:table-cell>
        </table:table-row>
        <table:table-row table:style-name="TableRow179">
          <table:table-cell table:style-name="TableCell180">
            <text:p text:style-name="P181">姓名：</text:p>
          </table:table-cell>
        </table:table-row>
      </table:table>
      <text:p text:style-name="P182"/>
      <text:p text:style-name="P183"/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作品主題：</text:p>
          </table:table-cell>
        </table:table-row>
        <text:soft-page-break/>
        <table:table-row table:style-name="TableRow190">
          <table:table-cell table:style-name="TableCell191">
            <text:p text:style-name="P192">校名：</text:p>
          </table:table-cell>
        </table:table-row>
        <table:table-row table:style-name="TableRow193">
          <table:table-cell table:style-name="TableCell194">
            <text:p text:style-name="P195">班級：</text:p>
          </table:table-cell>
        </table:table-row>
        <table:table-row table:style-name="TableRow196">
          <table:table-cell table:style-name="TableCell197">
            <text:p text:style-name="P198">姓名：</text:p>
          </table:table-cell>
        </table:table-row>
      </table:table>
      <text:soft-page-break/>
      <text:p text:style-name="P199"><text:span text:style-name="T200">附件</text:span><text:span text:style-name="T201">2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6">
            <text:p text:style-name="P211">（學校）110年度「防制學生藥物濫用暨校園安全宣導」</text:p>
            <text:p text:style-name="P212">靜態才藝競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參賽項目</text:p>
          </table:table-cell>
          <table:table-cell table:style-name="TableCell216">
            <text:p text:style-name="P217"><text:span text:style-name="T218">學校</text:span></text:p>
          </table:table-cell>
          <table:table-cell table:style-name="TableCell219">
            <text:p text:style-name="P220"><text:span text:style-name="T221">年級</text:span></text:p>
          </table:table-cell>
          <table:table-cell table:style-name="TableCell222">
            <text:p text:style-name="P223"><text:span text:style-name="T224">姓名</text:span><text:span text:style-name="T225"><text:line-break/></text:span><text:span text:style-name="T226">(</text:span><text:span text:style-name="T227">請以工整正楷書寫</text:span><text:span text:style-name="T228">)</text:span></text:p>
          </table:table-cell>
          <table:table-cell table:style-name="TableCell229">
            <text:p text:style-name="P230">指導老師</text:p>
            <text:p text:style-name="P231"><text:span text:style-name="T232">(</text:span><text:span text:style-name="T233">連絡電話</text:span><text:span text:style-name="T234">)</text:span></text:p>
          </table:table-cell>
          <table:table-cell table:style-name="TableCell235">
            <text:p text:style-name="P236"><text:span text:style-name="T237">備考</text:span></text:p>
          </table:table-cell>
        </table:table-row>
        <table:table-row table:style-name="TableRow238">
          <table:table-cell table:style-name="TableCell239">
            <text:p text:style-name="P240">海報</text:p>
          </table:table-cell>
          <table:table-cell table:style-name="TableCell241">
            <text:p text:style-name="P242">虎尾高中</text:p>
          </table:table-cell>
          <table:table-cell table:style-name="TableCell243">
            <text:p text:style-name="P244">二年級</text:p>
          </table:table-cell>
          <table:table-cell table:style-name="TableCell245">
            <text:p text:style-name="P246">黃○○</text:p>
            <text:p text:style-name="P247">吳○○</text:p>
          </table:table-cell>
          <table:table-cell table:style-name="TableCell248">
            <text:p text:style-name="P249">林○○</text:p>
            <text:p text:style-name="P250">0912-345678</text:p>
          </table:table-cell>
          <table:table-cell table:style-name="TableCell251">
            <text:p text:style-name="P252">（範例）</text:p>
          </table:table-cell>
        </table:table-row>
        <table:table-row table:style-name="TableRow253">
          <table:table-cell table:style-name="TableCell254">
            <text:p text:style-name="P255">書法</text:p>
          </table:table-cell>
          <table:table-cell table:style-name="TableCell256">
            <text:p text:style-name="P257">崇德國中</text:p>
          </table:table-cell>
          <table:table-cell table:style-name="TableCell258">
            <text:p text:style-name="P259">一年級</text:p>
          </table:table-cell>
          <table:table-cell table:style-name="TableCell260">
            <text:p text:style-name="P261">林○○</text:p>
          </table:table-cell>
          <table:table-cell table:style-name="TableCell262">
            <text:p text:style-name="P263">張○○</text:p>
            <text:p text:style-name="P264">0918-765432</text:p>
          </table:table-cell>
          <table:table-cell table:style-name="TableCell265">
            <text:p text:style-name="P266">（範例）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soft-page-break/>
      <text:p text:style-name="P371">附件3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4">
            <text:p text:style-name="P379">雲林縣學生校外會110年度</text:p>
            <text:p text:style-name="P380">「防制學生藥物濫用暨校園安全宣導」動態才藝競賽評分表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>組別：□高中職組<text:s text:c="3"/>□國中組<text:s text:c="6"/>出場順序：</text:p>
            <text:p text:style-name="P384"><text:span text:style-name="T385">學校：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評比內容</text:p>
          </table:table-cell>
          <table:table-cell table:style-name="TableCell389">
            <text:p text:style-name="P390">評分配比</text:p>
          </table:table-cell>
          <table:table-cell table:style-name="TableCell391">
            <text:p text:style-name="P392">得分</text:p>
          </table:table-cell>
          <table:table-cell table:style-name="TableCell393">
            <text:p text:style-name="P394">總分</text:p>
          </table:table-cell>
        </table:table-row>
        <table:table-row table:style-name="TableRow395">
          <table:table-cell table:style-name="TableCell396">
            <text:p text:style-name="P397">創意</text:p>
          </table:table-cell>
          <table:table-cell table:style-name="TableCell398">
            <text:p text:style-name="P399">20％</text:p>
          </table:table-cell>
          <table:table-cell table:style-name="TableCell400">
            <text:p text:style-name="P401"/>
          </table:table-cell>
          <table:table-cell table:style-name="TableCell402" table:number-rows-spanned="5">
            <text:p text:style-name="P403"/>
          </table:table-cell>
        </table:table-row>
        <table:table-row table:style-name="TableRow404">
          <table:table-cell table:style-name="TableCell405">
            <text:p text:style-name="P406">主題</text:p>
          </table:table-cell>
          <table:table-cell table:style-name="TableCell407">
            <text:p text:style-name="P408">40％</text:p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技巧</text:p>
          </table:table-cell>
          <table:table-cell table:style-name="TableCell415">
            <text:p text:style-name="P416">15％</text:p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造型</text:p>
          </table:table-cell>
          <table:table-cell table:style-name="TableCell423">
            <text:p text:style-name="P424">15％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默契</text:p>
          </table:table-cell>
          <table:table-cell table:style-name="TableCell431">
            <text:p text:style-name="P432">10％</text:p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評語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評審簽名：</text:p>
          </table:table-cell>
          <table:covered-table-cell/>
          <table:covered-table-cell/>
          <table:covered-table-cell/>
        </table:table-row>
      </table:table>
      <text:p text:style-name="P444"/>
      <text:soft-page-break/>
      <text:p text:style-name="P445">附件4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12">
            <text:p text:style-name="P461">雲林縣學生校外會110年度</text:p>
            <text:p text:style-name="P462">「防制學生藥物濫用暨校園安全宣導」動態才藝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學校名稱</text:p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4">
            <text:p text:style-name="P469">參加組別</text:p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><text:s text:c="2"/>□國中組<text:s text:c="2"/>□高中組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參賽隊名（自定）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4">
            <text:p text:style-name="P478">指導老師</text:p>
            <text:p text:style-name="P479"><text:span text:style-name="T480">（</text:span><text:span text:style-name="T481">聯絡手機</text:span><text:span text:style-name="T482">）</text:span></text:p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>表演節目名稱</text:p>
          </table:table-cell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>表演方式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編</text:p>
            <text:p text:style-name="P497"><text:span text:style-name="T498">號</text:span></text:p>
          </table:table-cell>
          <table:table-cell table:style-name="TableCell499" table:number-columns-spanned="2">
            <text:p text:style-name="P500">班別</text:p>
          </table:table-cell>
          <table:covered-table-cell/>
          <table:table-cell table:style-name="TableCell501">
            <text:p text:style-name="P502">姓名</text:p>
          </table:table-cell>
          <table:table-cell table:style-name="TableCell503" table:number-columns-spanned="2">
            <text:p text:style-name="P504">性別</text:p>
          </table:table-cell>
          <table:covered-table-cell/>
          <table:table-cell table:style-name="TableCell505">
            <text:p text:style-name="P506">編</text:p>
            <text:p text:style-name="P507">號</text:p>
          </table:table-cell>
          <table:table-cell table:style-name="TableCell508" table:number-columns-spanned="3">
            <text:p text:style-name="P509">班別</text:p>
          </table:table-cell>
          <table:covered-table-cell/>
          <table:covered-table-cell/>
          <table:table-cell table:style-name="TableCell510">
            <text:p text:style-name="P511">姓名</text:p>
          </table:table-cell>
          <table:table-cell table:style-name="TableCell512">
            <text:p text:style-name="P513">性別</text:p>
          </table:table-cell>
        </table:table-row>
        <table:table-row table:style-name="TableRow514">
          <table:table-cell table:style-name="TableCell515">
            <text:p text:style-name="P516">1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>11</text:p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12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13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14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5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15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6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16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7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17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8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>18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9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>19</text:p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0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>20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rows-spanned="2">
            <text:p text:style-name="P686">表</text:p>
            <text:p text:style-name="P687">演</text:p>
            <text:p text:style-name="P688">說</text:p>
            <text:p text:style-name="P689">明</text:p>
          </table:table-cell>
          <table:table-cell table:style-name="TableCell690" table:number-columns-spanned="6" table:number-rows-spanned="2">
            <text:p text:style-name="P691"><text:span text:style-name="T692">(</text:span><text:span text:style-name="T693">請概略說明表演內容及創意</text:span><text:span text:style-name="T69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>表演長度</text:p>
          </table:table-cell>
          <table:covered-table-cell/>
          <table:covered-table-cell/>
          <table:table-cell table:style-name="TableCell697" table:number-columns-spanned="2">
            <text:p text:style-name="P698">分鐘</text:p>
          </table:table-cell>
          <table:covered-table-cell/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>表演樂曲</text:p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>備</text:p>
            <text:p text:style-name="P709">註</text:p>
          </table:table-cell>
          <table:table-cell table:style-name="TableCell710" table:number-columns-spanned="11">
            <text:p text:style-name="P711"><text:span text:style-name="T712">葷食便當：</text:span><text:span text:style-name="T713"><text:s text:c="3"/></text:span><text:span text:style-name="T714">個</text:span><text:span text:style-name="T715">，</text:span><text:span text:style-name="T716">素食便當：</text:span><text:span text:style-name="T717"><text:s text:c="3"/></text:span><text:span text:style-name="T718">個</text:span><text:span text:style-name="T719">(</text:span><text:span text:style-name="T720">其他欲支援事項，如麥克風數量等</text:span><text:span text:style-name="T7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grkhzd" style:display-name="grkhzd" style:family="text"/>
    <style:style style:name="lrzxr" style:display-name="lrzxr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style:text-outline="false" style:font-relief="none" text:display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333in" fo:margin-left="0.7875in" fo:margin-bottom="0.4722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9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『交通安全才藝競賽』暨『春暉專案宣導』實施計畫</dc:title>
    <meta:initial-creator>黃朝聰</meta:initial-creator>
    <dc:creator>Windows 使用者</dc:creator>
    <meta:creation-date>2021-03-11T03:15:00Z</meta:creation-date>
    <dc:date>2021-03-11T03:15:00Z</dc:date>
    <meta:print-date>2019-10-23T08:39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64" meta:character-count="3774" meta:row-count="26" meta:non-whitespace-character-count="3217"/>
  </office:meta>
</office:document-meta>
</file>